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12 woningen aan Tjirk nabij 2 in Dronryp, Tjirk 1 t/m 15 (oneven) 9035 DE Dronryp, Tjirk 4 t/m 10 (iven) 9035 DE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4-11-2023 besloten om de beslistermijn voor zaak 2023-209953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999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9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9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09953</meta:user-defined>
    <meta:user-defined meta:name="DCTERMS.abstract">Verlengen beslistermijn voor het bouwen van 12 woningen op locatie Tjirk nabij 2 in Dronryp, Tjirk 1 t/m 15 (oneven) 9035 DE Dronryp, Tjirk 4 t/m 10 (iven) 9035 DE Dronryp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Verlengen beslistermijn vergunning voor het bouwen van 12 woningen aan Tjirk nabij 2 in Dronryp, Tjirk 1 t/m 15 (oneven) 9035 DE Dronryp, Tjirk 4 t/m 10 (iven) 9035 DE Dronryp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992</meta:user-defined>
    <meta:user-defined meta:name="OVERHEIDop.GmbID/DC.identifier">gmb-2023-489992</meta:user-defined>
    <meta:user-defined meta:name="OVERHEIDop.versieInformatie"/>
  </office:meta>
</office:document-meta>
</file>