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Rijswijk (Verordening precariobelasting Gemeente Rijswijk 2024)</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gelezen het voorstel van het college van burgemeester en wethouders van 10 oktober 2023 nr.; 23.081054</text:p>
            <text:p text:style-name="al"/>
            <text:p text:style-name="al">gelet op artikel 228 van de Gemeentewet;</text:p>
            <text:p text:style-name="al"/>
            <text:p text:style-name="al">besluit vast te stellen de volgende verordening:</text:p>
            <text:p text:style-name="al"/>
            <text:p text:style-name="al">
            <text:span text:style-name="nadrukvet">Verordening op de heffing en de invordering van precariobelasting Gemeente Rijswijk (Verordening precariobelasting Gemeente Rij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tot de verordening behorende tarieventabel:</text:p>
            <text:list text:style-name="id1-3-2-2-1-3">
              <text:list-item text:style-override="id1-3-2-2-1-3-1">
                <text:number>1.</text:number>
                <text:p text:style-name="al">wordt verstaan onder:</text:p>
                <text:list text:style-name="id1-3-2-2-1-3-1-3">
                  <text:list-item text:style-override="id1-3-2-2-1-3-1-3-1">
                    <text:number>-</text:number>
                    <text:p text:style-name="al">dag: een periode van 24 uren, aanvangende te 00.00 uur, of een gedeelte daarvan;</text:p>
                  </text:list-item>
                  <text:list-item text:style-override="id1-3-2-2-1-3-1-3-2">
                    <text:number>-</text:number>
                    <text:p text:style-name="al">week: periode van zeven achtereenvolgende dagen;</text:p>
                  </text:list-item>
                  <text:list-item text:style-override="id1-3-2-2-1-3-1-3-3">
                    <text:number>-</text:number>
                    <text:p text:style-name="al">maand: een kalendermaand;</text:p>
                  </text:list-item>
                  <text:list-item text:style-override="id1-3-2-2-1-3-1-3-4">
                    <text:number>-</text:number>
                    <text:p text:style-name="al">jaar: een kalenderjaar;</text:p>
                  </text:list-item>
                  <text:list-item text:style-override="id1-3-2-2-1-3-1-3-5">
                    <text:number>-</text:number>
                    <text:p text:style-name="al">vergunning: een door het gemeentebestuur verleende en in een gemeentelijke registratie opgenomen toestemming op grond waarvan een persoon een of meer voorwerpen onder, op of boven de openbare dienst bestemde gemeentegrond mag hebben.</text:p>
                  </text:list-item>
                  <text:list-item text:style-override="id1-3-2-2-1-3-1-3-6">
                    <text:number>-</text:number>
                    <text:p text:style-name="al">standplaats: hetgeen daaronder wordt verstaan in artikel 5.17 van de Algemene Plaatselijke Verordening. </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tot de verordening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text:p>
            <text:list text:style-name="id1-3-2-2-4-3">
              <text:list-item text:style-override="id1-3-2-2-4-3-1">
                <text:number>a.</text:number>
                <text:p text:style-name="al">het hebben van voorwerpen waarvan de aanwezigheid door de gemeente op grond van een wettelijk voorschrift moet worden gedoogd;</text:p>
              </text:list-item>
              <text:list-item text:style-override="id1-3-2-2-4-3-2">
                <text:number>b.</text:number>
                <text:p text:style-name="al">het hebben van voorwerpen, waarvan de gemeente Rijswijk genothebbende krachtens eigendom, bezit of beperkt recht is, met uitzondering van voorwerpen die in gebruik zijn bij een derde;</text:p>
              </text:list-item>
              <text:list-item text:style-override="id1-3-2-2-4-3-3">
                <text:number>c.</text:number>
                <text:p text:style-name="al">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4">
                <text:number>d.</text:number>
                <text:p text:style-name="al">het hebben van voorwerpen welke uitsluitend in een algemeen belang voorzien of welke uitsluitend worden gebezigd door weldadige doeleinden;</text:p>
              </text:list-item>
              <text:list-item text:style-override="id1-3-2-2-4-3-5">
                <text:number>e.</text:number>
                <text:p text:style-name="al">het hebben van wegwijzers en verkeersaanwijzingen van de ANWB en hiermee op één lijn te stellen lichamen;</text:p>
              </text:list-item>
              <text:list-item text:style-override="id1-3-2-2-4-3-6">
                <text:number>f.</text:number>
                <text:p text:style-name="al">het hebben van voorwerpen of werken die noodzakelijk voor de uitoefening van hun publiekrechtelijke taak door het Rijk, de provincie, de Metropoolregio, de gemeente of door waterschappen zijn aangebracht of geplaatst;</text:p>
              </text:list-item>
              <text:list-item text:style-override="id1-3-2-2-4-3-7">
                <text:number>g.</text:number>
                <text:p text:style-name="al">het hebben in of op de grond van rails voor openbare middelen van vervoer;</text:p>
              </text:list-item>
              <text:list-item text:style-override="id1-3-2-2-4-3-8">
                <text:number>h.</text:number>
                <text:p text:style-name="al">het hebben van zonneschermen, markiezen, luifels, vlaggen of andere voorwerpen van overeenkomstige aard, tenzij het voorwerpen betreft die een bedrijfsmatig dan wel een commercieel doel dienen;</text:p>
              </text:list-item>
              <text:list-item text:style-override="id1-3-2-2-4-3-9">
                <text:number>i.</text:number>
                <text:p text:style-name="al">het hebben van voorwerpen, die een essentieel onderdeel uitmaken van niet op openbare dienst bestemde gemeentegrond;</text:p>
              </text:list-item>
              <text:list-item text:style-override="id1-3-2-2-4-3-10">
                <text:number>j.</text:number>
                <text:p text:style-name="al">het hebben van rijwielblokken, rijwieltegels of rijwielrekken in, op of boven voor de openbare dienst bestemde gemeentegrond;</text:p>
              </text:list-item>
              <text:list-item text:style-override="id1-3-2-2-4-3-11">
                <text:number>k.</text:number>
                <text:p text:style-name="al">het hebben van voorwerpen ten behoeve van enig bouw- en sloopwerk, zoals schuttingen, loodsen of andere tijdelijke getimmerten, bouwmaterieel, bouwmaterialen, grond, puin, afbraak of afval, bestemd voor de bouw van woningen ten behoeve van ingevolge de Woningwet toegelaten woningbouwverenigingen, voor zover verwijdering van de voor de bouw bestemde voorwerpen de door burgemeester en wethouders te bepalen periode niet overschrij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en, waarop een jaartarief van toepassing is, worden geheven bij wege van aanslag. </text:p>
              </text:list-item>
              <text:list-item text:style-override="id1-3-2-2-8-3">
                <text:number>2.</text:number>
                <text:p text:style-name="al">De belastingen, waarop niet een jaartarief van toepassing is,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e lopende maand meegerekend.</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23”, vastgesteld bij raadsbesluit van 8 november 2022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Precariobelasting Gemeente Rijswijk 2024”. </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Gemeente Rijswijk 2024”</text:p>
          <text:p text:style-name="al"/>
          <text:p text:style-name="al">De belasting bedraagt:</text:p>
          <text:p text:style-name="al"/>
          <text:p text:style-name="al"/>
          <text:p text:style-name="al">
          <text:span text:style-name="nadrukvet">A. Algemeen tarief</text:span>
        </text:p>
          <text:p text:style-name="al">Voor het hebben van voorwerpen onder, op of boven voor de openbare dienst bestemde gemeentegrond, behoudens de in dit artikel vermelde bijzondere tarieven:</text:p>
          <text:p text:style-name="al"/>
          <text:p text:style-name="al">per vierkante meter van de ingenomen oppervlakte: € 0,88 per dag</text:p>
          <text:p text:style-name="al"> € 1,50 per week </text:p>
          <text:p text:style-name="al"> € 4,07 per maand</text:p>
          <text:p text:style-name="al"> € 38,10 per jaar</text:p>
          <text:p text:style-name="al"/>
          <text:p text:style-name="al">
          <text:span text:style-name="nadrukvet">B. Bouw- en onderhoudswerken</text:span>
        </text:p>
          <text:list text:style-name="id1-3-2-4-15">
            <text:list-item text:style-override="id1-3-2-4-15-1">
              <text:number>1.</text:number>
              <text:p text:style-name="al">voor het hebben van schuttingen, loodsen of andere tijdelijke getimmerten, bouwmaterieel, bouwmaterialen, grond, puin, afbraak of afval:</text:p>
              <text:p text:style-name="al">per vierkante meter van de ingenomen oppervlakte € 1,19 per week</text:p>
            </text:list-item>
            <text:list-item text:style-override="id1-3-2-4-15-2">
              <text:number>2.</text:number>
              <text:p text:style-name="al">voor het hebben van schoren of steigers zonder afschutting:</text:p>
              <text:p text:style-name="al">voor elke paal € 1,19 per week</text:p>
            </text:list-item>
          </text:list>
          <text:p text:style-name="al"/>
          <text:p text:style-name="al">
          <text:span text:style-name="nadrukvet">C. Plaatsen van kraampjes, wagens enz.</text:span>
        </text:p>
          <text:p text:style-name="al">Voor het hebben van kraampjes, wagens, kiosken of dergelijke voorwerpen tot verkoop van waren, uitgezonderd de plaatsing hiervan op de marktplaatsen gedurende de aangewezen marktdagen:</text:p>
          <text:p text:style-name="al">per vierkante meter van de ingenomen oppervlakte: € 0,00 per dag</text:p>
          <text:p text:style-name="al"> € 0,00 per maand</text:p>
          <text:p text:style-name="al"> € 0,00 per jaar</text:p>
          <text:p text:style-name="al"/>
          <text:p text:style-name="al">
          <text:span text:style-name="nadrukvet">D. Terrassen</text:span>
        </text:p>
          <text:p text:style-name="al">voor het gebruik van grond als terras voor cafés, restaurants, lunchrooms en dergelijke inrichtingen:</text:p>
          <text:p text:style-name="al">per vierkante meter van de ingenomen oppervlakte: € 0,00 per maand</text:p>
          <text:p text:style-name="al"/>
          <text:p text:style-name="al">
          <text:span text:style-name="nadrukvet">E. Brandstofinstallatie enz.</text:span>
        </text:p>
          <text:list text:style-name="id1-3-2-4-28">
            <text:list-item text:style-override="id1-3-2-4-28-1">
              <text:number>1.</text:number>
              <text:p text:style-name="al">voor het hebben van een installatie voor de levering van benzine of andere brandstoffen, olie, lucht of water:</text:p>
              <text:list text:style-name="id1-3-2-4-28-1-3">
                <text:list-item text:style-override="id1-3-2-4-28-1-3-1">
                  <text:number>a.</text:number>
                  <text:p text:style-name="al">voor een aftappunt (met toebehoren, leidingen inbegrepen) voor motorbrandstof € 731,34 per jaar</text:p>
                </text:list-item>
                <text:list-item text:style-override="id1-3-2-4-28-1-3-2">
                  <text:number>b.</text:number>
                  <text:p text:style-name="al">voor een verplaatsbaar aftappunt (met toebehoren, leidingen inbegrepen) voor motorbrandstof of olie € 147,12 per jaar</text:p>
                </text:list-item>
                <text:list-item text:style-override="id1-3-2-4-28-1-3-3">
                  <text:number>c.</text:number>
                  <text:p text:style-name="al">voor een aftappunt (met toebehoren, leidingen inbegrepen) voor lucht en water € 88,05 per jaar</text:p>
                </text:list-item>
              </text:list>
            </text:list-item>
            <text:list-item text:style-override="id1-3-2-4-28-2">
              <text:number>2.</text:number>
              <text:p text:style-name="al">voor het hebben van een vulput € 13,09 per jaar</text:p>
            </text:list-item>
            <text:list-item text:style-override="id1-3-2-4-28-3">
              <text:number>3.</text:number>
              <text:p text:style-name="al">voor het hebben van een tank voor benzine, olie enz.: voor elke 1000 liter inhoud of gedeelte daarvan € 37,94 per jaar</text:p>
            </text:list-item>
          </text:list>
          <text:p text:style-name="al">
          <text:span text:style-name="nadrukvet">F. Automaten enz.</text:span>
        </text:p>
          <text:p text:style-name="al">voor het hebben van een automatisch weeg- of verkooptoestel of een ander toestel, niet zijnde een telefoonzuil bij een frontoppervlakte van:</text:p>
          <text:p text:style-name="al">niet meer dan 0,25 m2 € 21,34 per jaar</text:p>
          <text:p text:style-name="al">meer dan 0,25 m2, doch niet meer dan 0,5 m2 € 32,37 per jaar</text:p>
          <text:p text:style-name="al">meer dan 0,5 m2, doch niet meer dan 1 m2 € 63,41 per jaar</text:p>
          <text:p text:style-name="al">meer dan 1 m2, per 0,5 m2 € 32,27 per jaar</text:p>
          <text:p text:style-name="al"/>
          <text:p text:style-name="al">
          <text:span text:style-name="nadrukvet">G. Telefoonzuilen</text:span>
        </text:p>
          <text:p text:style-name="al">Voor het hebben van een telefoonzuil € 63,93 per jaar</text:p>
          <text:p text:style-name="al"/>
          <text:p text:style-name="al">
          <text:span text:style-name="nadrukvet">H. Standplaatsen</text:span>
        </text:p>
          <text:p text:style-name="al">Voor het hebben van standplaatsen:</text:p>
          <text:p text:style-name="al">per vierkante meter van de ingenomen oppervlakte: € 3,35 per dag</text:p>
          <text:p text:style-name="al"> € 16,44 per maand</text:p>
          <text:p text:style-name="al"> € 157,95 per jaar</text:p>
          <text:p text:style-name="al"/>
          <text:p text:style-name="al">Aldus vastgesteld in de openbare raadsvergadering van 7 november 2023.</text:p>
          <text:p text:style-name="al"/>
          <text:p text:style-name="al">de griffier, </text:p>
          <text:p text:style-name="al">J.A. Massaar, bpa </text:p>
          <text:p text:style-name="al"/>
          <text:p text:style-name="al">de voorzitter,</text:p>
          <text:p text:style-name="al">H. Sahi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999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9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9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3.081054</meta:user-defined>
    <meta:user-defined meta:name="DCTERMS.alternative">Verordening Precariobelasting Gemeente Rijswijk 2024</meta:user-defined>
    <dc:language>nl</dc:language>
    <meta:user-defined meta:name="OVERHEIDop.locatietype/OVERHEIDop.gebiedsmarkering">Gemeente</meta:user-defined>
    <meta:user-defined meta:name="DC.title">Verordening op de heffing en de invordering van precariobelasting Gemeente Rijswijk (Verordening precariobelasting Gemeente Rijswijk 2024)</meta:user-defined>
    <meta:user-defined meta:name="DCTERMS.W3CDTF/DCTERMS.available">2023-11-20</meta:user-defined>
    <meta:user-defined meta:name="DCTERMS.W3CDTF/OVERHEIDop.jaargang">2023</meta:user-defined>
    <meta:user-defined meta:name="OVERHEIDop.publicationIssue">489990</meta:user-defined>
    <meta:user-defined meta:name="OVERHEIDop.betreftRegeling">CVDR703525_1</meta:user-defined>
    <meta:user-defined meta:name="xs:date/OVERHEIDop.startdatum">2023-11-21</meta:user-defined>
    <meta:user-defined meta:name="OVERHEIDop.GmbID/DC.identifier">gmb-2023-489990</meta:user-defined>
    <meta:user-defined meta:name="OVERHEIDop.versieInformatie"/>
  </office:meta>
</office:document-meta>
</file>