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wiskeweg 78, 1504 AE Zaandam - het bouwen van een dakkapel op het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591 - het bouwen van een dakkapel op het voordakvlak van een woning -  - op de locatie Twiskeweg 78, 1504 AE Zaandam</text:p>
            <text:p text:style-name="common-al">Aanvraag ontvangen: 12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98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91</meta:user-defined>
    <dc:language>nl</dc:language>
    <meta:user-defined meta:name="OVERHEIDop.locatietype/OVERHEIDop.gebiedsmarkering">Punt</meta:user-defined>
    <meta:user-defined meta:name="DC.title">Aanvraag omgevingsvergunning - Twiskeweg 78, 1504 AE Zaandam - het bouwen van een dakkapel op het voordakvlak van een won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89</meta:user-defined>
    <meta:user-defined meta:name="OVERHEIDop.GmbID/DC.identifier">gmb-2023-489989</meta:user-defined>
    <meta:user-defined meta:name="OVERHEIDop.versieInformatie"/>
  </office:meta>
</office:document-meta>
</file>