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monumentale boom Stationslaan 137, 3844G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een besluit genomen op de aanvraag met zaaknummer 2023-002268 voor kappen 1 monumentale boom op locatie Stationslaan 137, 3844G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waardevolle boom volgens de Bomenlijst i.v.m. de veiligheid. De boom mag gelijk gekapt worden.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5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998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8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8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tationslaan 137, 3844GD Harderwijk</meta:user-defined>
    <dc:language>nl</dc:language>
    <meta:user-defined meta:name="OVERHEIDop.locatietype/OVERHEIDop.gebiedsmarkering">Punt</meta:user-defined>
    <meta:user-defined meta:name="DC.title">Verlening omgevingsvergunning kappen 1 monumentale boom Stationslaan 137, 3844GD Harderwij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985</meta:user-defined>
    <meta:user-defined meta:name="OVERHEIDop.GmbID/DC.identifier">gmb-2023-489985</meta:user-defined>
    <meta:user-defined meta:name="OVERHEIDop.versieInformatie"/>
  </office:meta>
</office:document-meta>
</file>