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derbroedersberg 4, 6211LK Maastricht. Kennisgeving melding Milieu,  het huisvesten van studentenvereninging Kaleido Tapijn gebouw Z - Z2023-00000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40</text:p>
            <text:p text:style-name="common-al">
            <text:span text:style-name="nadrukvet">Minderbroedersberg 4, 6211LK Maastricht</text:span>
          </text:p>
            <text:p text:style-name="common-al">
            <text:span text:style-name="nadrukvet">het huisvesten van studentenvereninging Kaleido Tapijn gebouw Z - Z2023-00000560</text:span>
          </text:p>
            <text:p text:style-name="common-al"/>
            <text:p text:style-name="common-al">
            <text:span text:style-name="nadrukvet">Besluit:</text:span> Gemeld</text:p>
            <text:p text:style-name="common-al">
            <text:span text:style-name="nadrukvet">Datum melding: </text:span>14-11-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997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7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7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240</meta:user-defined>
    <dc:language>nl</dc:language>
    <meta:user-defined meta:name="OVERHEIDop.locatietype/OVERHEIDop.gebiedsmarkering">Punt</meta:user-defined>
    <meta:user-defined meta:name="DC.title">Minderbroedersberg 4, 6211LK Maastricht. Kennisgeving melding Milieu,  het huisvesten van studentenvereninging Kaleido Tapijn gebouw Z - Z2023-00000560</meta:user-defined>
    <meta:user-defined meta:name="DCTERMS.W3CDTF/DCTERMS.available">2023-11-16</meta:user-defined>
    <meta:user-defined meta:name="DCTERMS.W3CDTF/OVERHEIDop.jaargang">2023</meta:user-defined>
    <meta:user-defined meta:name="OVERHEIDop.publicationIssue">489978</meta:user-defined>
    <meta:user-defined meta:name="OVERHEIDop.GmbID/DC.identifier">gmb-2023-489978</meta:user-defined>
    <meta:user-defined meta:name="OVERHEIDop.versieInformatie"/>
  </office:meta>
</office:document-meta>
</file>