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pomp c.q. airconditioning te Jan Matthijssenlaan 53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0592023</text:p>
            <text:p text:style-name="common-al">
            
          </text:p>
            <text:p text:style-name="common-al">Datum ontvangst			: 13-11-2023</text:p>
            <text:p text:style-name="common-al">
            
          </text:p>
            <text:p text:style-name="common-al">Activiteiten					: het plaatsen van een warmtepomp c.q. airconditioning</text:p>
            <text:p text:style-name="common-al">
            
          </text:p>
            <text:p text:style-name="common-al">Plaatselijk bekend		: Jan Matthijssenlaan 53, 3232 E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997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0592023</meta:user-defined>
    <meta:user-defined meta:name="DCTERMS.abstract">Projectomschrijving: Plaatsen van een lucht/lucht warmtepomp c.q. airconditioning buitenunit plaatsen op balkon van één van de appartementen van het appartementencomplex Hof van Maerlant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warmtepomp c.q. airconditioning te Jan Matthijssenlaan 53, 3232 ED Briell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76</meta:user-defined>
    <meta:user-defined meta:name="OVERHEIDop.GmbID/DC.identifier">gmb-2023-489976</meta:user-defined>
    <meta:user-defined meta:name="OVERHEIDop.versieInformatie"/>
  </office:meta>
</office:document-meta>
</file>