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en wijzigen gevel op het perceel Bisschopsweg 18, 3817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wijzigen gevel op het perceel Bisschopsweg 18, 3817 BV Amersfoort</text:span>
          </text:p>
            <text:p text:style-name="common-al">De Gemeente Amersfoort heeft op 12-11-2023 een aanvraag voor een omgevingsvergunning ontvangen voor het realiseren van een dakopbouw en wijzigen gevel op het perceel Bisschopsweg 18, 3817 BV Amersfoort, met kenmerk CLZ-000070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96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4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en wijzigen gevel op het perceel Bisschopsweg 18, 3817 BV Amersfoo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69</meta:user-defined>
    <meta:user-defined meta:name="OVERHEIDop.GmbID/DC.identifier">gmb-2023-489969</meta:user-defined>
    <meta:user-defined meta:name="OVERHEIDop.versieInformatie"/>
  </office:meta>
</office:document-meta>
</file>