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gebreide voorbereidingsprocedure en kennisgeving zienswijzen voor het handelen in strijd met regels ruimtelijke ordening voor het in afwijking van de bestemming bouwen van veertien woningen, Delftsewallen 2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Delftsewallen 23 te Zoetermeer, het handelen in strijd met regels ruimtelijke ordening voor het in afwijking van de bestemming bouwen van veertien woningen, 2022-016829.</text:p>
              </text:list-item>
            </text:list>
            <text:p text:style-name="common-al">
            <text:span text:style-name="nadrukcur">Toelichting omgevingsvergunning</text:span>
          </text:p>
            <text:p text:style-name="common-al">De aanvraag gaat over de activiteit: het gebruiken van gronden of bouwwerken in strijd met een bestemmingsplan zoals bedoeld in artikel 2.1, lid 1, onder c van de Wet algemene bepalingen omgevingsrecht</text:p>
            <text:p text:style-name="common-al">Tegen het ontwerpbesluit dat in eerste instantie ter inzage heeft gelegen, zijn twee zienswijzen ingediend. Naar aanleiding hiervan is het plan aangepast en is één zienswijze ingetrokken. Vervolgens heeft het aangepaste plan opnieuw ter inzage gelegen. Tegen dit ontwerpbesluit is opnieuw één zienswijze ingediend.</text:p>
            <text:p text:style-name="common-al">Bij de omgevingsvergunning hoort geen exploitatieplan.</text:p>
            <text:p text:style-name="common-al">
            <text:span text:style-name="nadrukvet">Beroep indienen?</text:span>
          </text:p>
            <text:p text:style-name="common-al">Vanaf 17 november 2023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Externe link:http://loket.rechtspraak.nl/bestuursrecht</text:a> met behulp van uw DigiD. Kijk op de genoemde website voor de precieze voorwaarden.</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Externe link:www.rechtspraak.nl</text:a>.</text:p>
            <text:p text:style-name="common-al">
            <text:span text:style-name="nadrukcur">Crisis- en herstelwet van toepassing</text:span>
          </text:p>
            <text:p text:style-name="common-al">Op het besluit is hoofdstuk 1, afdeling 2 van de Crisis- en herstelwet van toepassing. Dit betekent dat het beroepschrift tenminste de gronden van het beroep moeten bevatten op grond van artikel 6:5, lid 1, onder d van de Algemene wet bestuursrecht.</text:p>
            <text:p text:style-name="common-al">Na afloop van de termijn van 6 weken kunnen geen beroepsgronden meer worden aangevoerd, op grond van artikel 1.6a van de Crisis- en herstelwet.</text:p>
            <text:p text:style-name="common-al">Wij wijzen u erop dat, in afwijking van artikel 6:6 van de Algemene wet bestuursrecht, het beroep niet-ontvankelijk is indien u niet tijdig de gronden van het beroep op basis van artikel 6:5, lid 1, onder d van de Algemene wet bestuursrecht, heeft aangevoerd. Het indienen van een pro-forma beroepschrift is daarom op grond van artikel 1.6, lid 2 van de Crisis- en herstelwet niet mogelijk. In het beroepschrift dient vermeld te worden dat de Crisis- en Herstelwet van toepassing is.</text:p>
            <text:p text:style-name="common-al">
            <text:span text:style-name="nadrukvet">Informatie</text:span>
          </text:p>
            <text:p text:style-name="common-al">De omgevingsvergunning en de bijbehorende stukken liggen vanaf … november 2023 gedurende zes weken ter inzage bij de Omgevingsbalie aan de Engelandlaan 502 te Zoetermeer en kunt u online vinden op <text:a xlink:href="http://www.ruimtelijkeplannen.nl/" xlink:type="simple">Externe link:www.ruimtelijkeplannen.nl</text:a>. Voor het inzien van de stukken kunt u online een afspraak maken met de Omgevingsbalie via <text:a xlink:href="http://www.zoetermeer.nl/afspraakomgevingsbalie" xlink:type="simple">Externe link:www.zoetermeer.nl/afspraakomgevingsbalie</text:a> of telefonisch via telefoonnummer 14 079.</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96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lftsewallen 23, 2712AS Zoetermeer</meta:user-defined>
    <dc:language>nl</dc:language>
    <meta:user-defined meta:name="OVERHEIDop.locatietype/OVERHEIDop.gebiedsmarkering">Punt</meta:user-defined>
    <meta:user-defined meta:name="DC.title">Kennisgeving omgevingsvergunning uitgebreide voorbereidingsprocedure en kennisgeving zienswijzen voor het handelen in strijd met regels ruimtelijke ordening voor het in afwijking van de bestemming bouwen van veertien woningen, Delftsewallen 23 te Zoetermeer</meta:user-defined>
    <meta:user-defined meta:name="DCTERMS.W3CDTF/DCTERMS.available">2023-11-16</meta:user-defined>
    <meta:user-defined meta:name="DCTERMS.W3CDTF/OVERHEIDop.jaargang">2023</meta:user-defined>
    <meta:user-defined meta:name="OVERHEIDop.publicationIssue">489968</meta:user-defined>
    <meta:user-defined meta:name="OVERHEIDop.GmbID/DC.identifier">gmb-2023-489968</meta:user-defined>
    <meta:user-defined meta:name="OVERHEIDop.versieInformatie"/>
  </office:meta>
</office:document-meta>
</file>