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plein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Oostplein 150, 3011KZ, tunnelveiligheidsplan voor metrostation Oostplein (aanvraagdatum 08-11-2023, dossiernummer OMV.23.11.00121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995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5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5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ostplein 150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954</meta:user-defined>
    <meta:user-defined meta:name="OVERHEIDop.GmbID/DC.identifier">gmb-2023-489954</meta:user-defined>
    <meta:user-defined meta:name="OVERHEIDop.versieInformatie"/>
  </office:meta>
</office:document-meta>
</file>