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aanwijzen van het pand Neerstraat 11 te Bake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 eerste lid, van de Monumentenverordening 2011 gemeente Gemert-Bakel;</text:p>
            <text:p text:style-name="common-al">gelet op artikel 7, eerste lid, van de Monumentenverordening 2011 gemeente Gemert-Bakel;</text:p>
            <text:p text:style-name="common-al">gezien het advies van de monumentencommissie d.d. 1 juni 2022;</text:p>
            <text:p text:style-name="common-al">
            <text:span text:style-name="nadrukvet">Besluit</text:span>
          </text:p>
            <text:list text:style-name="id1-3-2-1-1-6">
              <text:list-item text:style-override="id1-3-2-1-1-6-1">
                <text:number>1.</text:number>
                <text:p text:style-name="al">tot het aanwijzen van het pand Neerstraat 11 te Bakel als gemeentelijk monument ten behoeve van het completeren van het monumentendossier;</text:p>
              </text:list-item>
              <text:list-item text:style-override="id1-3-2-1-1-6-2">
                <text:number>2.</text:number>
                <text:p text:style-name="al">tot het toevoegen van het besluit inclusief bijlagen aan het monumentendossier en opnieuw te registeren op de gemeentelijke monumentenlijst en in het erfgoedregister;</text:p>
              </text:list-item>
              <text:list-item text:style-override="id1-3-2-1-1-6-3">
                <text:number>3.</text:number>
                <text:p text:style-name="al">tot het opnieuw vaststellen van de gemeentelijke monumentenlijst.</text:p>
              </text:list-item>
            </text:list>
            <text:p text:style-name="common-al">
            <text:span text:style-name="nadrukvet">Motivering</text:span>
          </text:p>
            <text:p text:style-name="common-al">De boerderij bezit cultuurhistorische waarde vanwege de ligging in nabijheid van de historische brug over de Esperloop, waar de boerderij haar naam ‘Tolbrug’ aan te danken heeft. Het object, typisch voorbeeld ontginningsboerderijtje, waarvan bouw mogelijk werd door verbeterde afwatering van de directe omgeving. </text:p>
            <text:p text:style-name="last-al">Uit de redengevende omschrijving met waardering blijkt dat de boerderij architectuurhistorische waarde bezit als voorbeeld van de typologische ontwikkeling van langgevelboerderijen. Het pand is beeldbepalend en maakt ter plaatse deel uit van de lintbebouwing langs de weg van Bakel richting De Mortel. De ligging van het pand wordt verfraaid door de met oude eikenbomen omzoomde weg Bakel-De Mortel. De boerderij vormt een ensemble met de welput en de erfbeplanting. De bouwmassa is nog bijna in originele staat, de contouren zijn vrijwel ongewijzigd gebleven sinds de bouw in 1917. Een uitzondering hierop vormt de uitbreiding aan het woongedeelte aan de westzijde, dit is vrijwel direct na het gereedkomen van de boerderij uitgevoerd.</text:p>
            <text:p text:style-name="tekst_bottom"/>
          </text:section>
        </text:section>
        <text:section text:name="zakelijke-mededeling-sluiting_id1-3-2-2" text:style-name="zakelijke-mededeling-sluiting">
          <text:section text:name="ondertekening_id1-3-2-2-1">
            <text:p><text:span text:style-name="functie">Aldus vastgesteld in de openbare vergadering 10 januari 2023.</text:span></text:p>
          </text:section>
          <text:section text:name="ondertekening_id1-3-2-2-2">
            <text:p><text:span text:style-name="functie"/></text:p>
            <text:p><text:span text:style-name="functie">namens het college van burgemeester en wethouders, </text:span></text:p>
          </text:section>
          <text:section text:name="ondertekening_id1-3-2-2-3">
            <text:p><text:span text:style-name="functie"/></text:p>
            <text:p><text:span text:style-name="functie">het college van burgemeester en wethouders,</text:span></text:p>
            <text:p><text:span text:style-name="functie">Secretaris, </text:span></text:p>
          </text:section>
          <text:section text:name="ondertekening_id1-3-2-2-4">
            <text:p><text:span text:style-name="functie"/></text:p>
            <text:p><text:span text:style-name="functie">G. Wouters </text:span></text:p>
          </text:section>
          <text:section text:name="ondertekening_id1-3-2-2-5">
            <text:p><text:span text:style-name="functie"/></text:p>
            <text:p><text:span text:style-name="functie">de burgemeester, </text:span></text:p>
          </text:section>
          <text:section text:name="ondertekening_id1-3-2-2-6">
            <text:p><text:span text:style-name="functie"/></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99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pand Neerstraat 11 te Bakel als gemeentelijk monument</meta:user-defined>
    <meta:user-defined meta:name="DCTERMS.W3CDTF/DCTERMS.available">2023-02-10</meta:user-defined>
    <meta:user-defined meta:name="DCTERMS.W3CDTF/OVERHEIDop.jaargang">2023</meta:user-defined>
    <meta:user-defined meta:name="OVERHEIDop.externeBijlage">Redengevende omschrijving Neerstraat 11|exb-2023-5385</meta:user-defined>
    <meta:user-defined meta:name="OVERHEIDop.publicationIssue">48995</meta:user-defined>
    <meta:user-defined meta:name="OVERHEIDop.GmbID/DC.identifier">gmb-2023-48995</meta:user-defined>
    <meta:user-defined meta:name="OVERHEIDop.versieInformatie"/>
  </office:meta>
</office:document-meta>
</file>