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45, 8305BJ Emmeloord: het plaatsen van een verlichte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Omgevingsvergunning verleend voor deze locatie. Het gaat om het plaatsen van een verlichte reclamezui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99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095</meta:user-defined>
    <meta:user-defined meta:name="DCTERMS.abstract">Ecopark 45, 8305BJ Emmeloord: Omgevingsvergunning 14 november 2023 het plaatsen van een verlichte reclamezuil</meta:user-defined>
    <dc:language>nl</dc:language>
    <meta:user-defined meta:name="OVERHEIDop.locatietype/OVERHEIDop.gebiedsmarkering">Punt</meta:user-defined>
    <meta:user-defined meta:name="DC.title">Besluit omgevingsvergunning Ecopark 45, 8305BJ Emmeloord: het plaatsen van een verlichte reclamezui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48</meta:user-defined>
    <meta:user-defined meta:name="OVERHEIDop.GmbID/DC.identifier">gmb-2023-489948</meta:user-defined>
    <meta:user-defined meta:name="OVERHEIDop.versieInformatie"/>
  </office:meta>
</office:document-meta>
</file>