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-WABO, Van Ommerenhaven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een besluit genomen op de aanvraag met zaaknummer 2023-002633 voor het verplaatsen van 2 bomen (Essen) op locatie Van Ommerenhaven te Barendrecht. De vergunning is Beschikking op aanvraag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7 november 2023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994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4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4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2633</meta:user-defined>
    <meta:user-defined meta:name="DCTERMS.abstract">Betreft: Beschikking op aanvraag op locatie Van Ommerenhaven te Barendrecht</meta:user-defined>
    <dc:language>nl</dc:language>
    <meta:user-defined meta:name="OVERHEIDop.locatietype/OVERHEIDop.gebiedsmarkering">Punt</meta:user-defined>
    <meta:user-defined meta:name="DC.title">Kennisgeving besluit op RX-AANVRBS-WABO, Van Ommerenhaven te Barendrech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945</meta:user-defined>
    <meta:user-defined meta:name="OVERHEIDop.GmbID/DC.identifier">gmb-2023-489945</meta:user-defined>
    <meta:user-defined meta:name="OVERHEIDop.versieInformatie"/>
  </office:meta>
</office:document-meta>
</file>