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eksterweg 23A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5452 voor een Evenementenvergunning op de locatie Leeksterweg 23A, 8433KV Haulerwijk. De vergunning is verleend. Het besluit betreft:</text:p>
            <text:p text:style-name="common-al">organisatie van de Volkskerstzang 16 dec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993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3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3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4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3A, 8433KV Haul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34</meta:user-defined>
    <meta:user-defined meta:name="OVERHEIDop.GmbID/DC.identifier">gmb-2023-489934</meta:user-defined>
    <meta:user-defined meta:name="OVERHEIDop.versieInformatie"/>
  </office:meta>
</office:document-meta>
</file>