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9*"/>
    </style:style>
    <text:list-style style:name="id1-3-2-4-4-1-4-189-2-2">
      <text:list-level-style-bullet text:bullet-char="-" text:level="1">
        <style:list-level-properties text:min-label-width="10mm"/>
      </text:list-level-style-bullet>
    </text:list-style>
    <text:list-style style:name="id1-3-2-4-4-1-4-189-2-2-1">
      <text:list-level-style-bullet text:bullet-char="-" text:level="1">
        <style:list-level-properties text:min-label-width="10mm"/>
      </text:list-level-style-bullet>
    </text:list-style>
    <text:list-style style:name="id1-3-2-4-4-1-4-189-2-2-2">
      <text:list-level-style-bullet text:bullet-char="-" text:level="1">
        <style:list-level-properties text:min-label-width="10mm"/>
      </text:list-level-style-bullet>
    </text:list-style>
    <text:list-style style:name="id1-3-2-4-4-1-4-189-2-2-3">
      <text:list-level-style-bullet text:bullet-char="-" text:level="1">
        <style:list-level-properties text:min-label-width="10mm"/>
      </text:list-level-style-bullet>
    </text:list-style>
    <text:list-style style:name="id1-3-2-4-4-1-4-189-2-2-4">
      <text:list-level-style-bullet text:bullet-char="-" text:level="1">
        <style:list-level-properties text:min-label-width="10mm"/>
      </text:list-level-style-bullet>
    </text:list-style>
    <text:list-style style:name="id1-3-2-4-4-1-4-189-2-2-5">
      <text:list-level-style-bullet text:bullet-char="-" text:level="1">
        <style:list-level-properties text:min-label-width="10mm"/>
      </text:list-level-style-bullet>
    </text:list-style>
    <text:list-style style:name="id1-3-2-4-4-1-4-189-2-2-6">
      <text:list-level-style-bullet text:bullet-char="-" text:level="1">
        <style:list-level-properties text:min-label-width="10mm"/>
      </text:list-level-style-bullet>
    </text:list-style>
    <text:list-style style:name="id1-3-2-4-4-1-4-189-2-2-7">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Gemeente Rijswijk 2024 (Legesverordening Gemeente Rijswijk 2024)</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burgemeester en wethouders van 10 oktober 2023, nummer 23.81054</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Gemeente Rijswijk 2024 (Legesverordening Gemeente Rij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e februari is; </text:p>
              </text:list-item>
              <text:list-item text:style-override="id1-3-2-2-1-3-4">
                <text:number>d.</text:number>
                <text:p text:style-name="al">jaar: het tijdvak dat loopt van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Persoonlijke vrijstellingen </text:p>
            <text:p text:style-name="al">Leges worden niet geheven voor:</text:p>
            <text:list text:style-name="id1-3-2-2-4-3">
              <text:list-item text:style-override="id1-3-2-2-4-3-1">
                <text:number>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De in deze verordening genoemde leges worden, voor zover daarin niet reeds op andere plaatsen in deze verordening en tarieventabel is voorzien, niet geheven voor:</text:p>
            <text:list text:style-name="id1-3-2-2-5-3">
              <text:list-item text:style-override="id1-3-2-2-5-3-1">
                <text:number>a.</text:number>
                <text:p text:style-name="al">het afgeven van bewijzen van onvermogen;</text:p>
              </text:list-item>
              <text:list-item text:style-override="id1-3-2-2-5-3-2">
                <text:number>b.</text:number>
                <text:p text:style-name="al">het bewijs van in leven zijn tot ontvangst van pensioenen, lijfrenten wachtgelden, loon, bezoldiging of riddersoldij;</text:p>
              </text:list-item>
              <text:list-item text:style-override="id1-3-2-2-5-3-3">
                <text:number>c.</text:number>
                <text:p text:style-name="al">het raadplegen van de kadastrale kaarten en/of registers met of zonder hulpverlening en het maken van kopieën daarvan ten behoeve van rijks , provinciale of waterschapsdiensten;</text:p>
              </text:list-item>
              <text:list-item text:style-override="id1-3-2-2-5-3-4">
                <text:number>d.</text:number>
                <text:p text:style-name="al">het afgeven van beschikkingen op verzoek- en bezwaarschriften ter zake van plaatselijke belastingen;</text:p>
              </text:list-item>
              <text:list-item text:style-override="id1-3-2-2-5-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f.</text:number>
                <text:p text:style-name="al">de aan belanghebbende uitgereikt wordende beschikkingen of afschrift daarvan, houdende beslissing op een verzoek om subsidie uit de gemeentekas;</text:p>
              </text:list-item>
              <text:list-item text:style-override="id1-3-2-2-5-3-7">
                <text:number>g.</text:number>
                <text:p text:style-name="al">diensten waarvan de kosten krachtens afdeling 6.4 van de Wet ruimtelijke ordening (grondexploitatie) zijn of worden verhaald.</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leges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schriftelijke kennisgeving of nota.</text:p>
                  </text:list-item>
                  <text:list-item text:style-override="id1-3-2-2-8-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2-3-4">
                    <text:number>d.</text:number>
                    <text:p text:style-name="al">langs elektronische weg na indiening van de aanvraag wordt gedaan, binnen 30 dagen na dagtekening van kennisgeving.</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10</text:span> Teruggaaf</text:p>
            <text:p text:style-name="al">Gehele of gedeeltelijke vermindering of teruggaaf van leges voor een in de bij deze verordening behorende tarieventabel omschreven dienst, besluit of handeling wordt verleend met in acht neming van die dienst, besluit of handeling in de tarieventabel opgenomen bepal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2.1 (papieren verstrekking uit de basisregistratie personen);</text:p>
                  </text:list-item>
                  <text:list-item text:style-override="id1-3-2-2-11-3-2-3-4">
                    <text:number>4.</text:number>
                    <text:p text:style-name="al">onderdeel 1.8.1 (verklaring omtrent het gedrag);</text:p>
                  </text:list-item>
                  <text:list-item text:style-override="id1-3-2-2-11-3-2-3-5">
                    <text:number>5.</text:number>
                    <text:p text:style-name="al">hoofdstuk 13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2</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Legesverordening 2023, vastgesteld bij raadsbesluit van 8 november 2022 wordt ingetrokken met ingang van de in artikel 13, vi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4. </text:p>
              </text:list-item>
              <text:list-item text:style-override="id1-3-2-2-13-5">
                <text:number>4.</text:number>
                <text:p text:style-name="al">Deze verordening kan worden aangehaald als “Legesverordening Gemeente Rijswijk 2024”. </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4</text:p>
          <text:p text:style-name="al"/>
          <text:p text:style-name="al">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Titel I </text:p>
                </table:table-cell>
                <table:table-cell table:style-name="cell_frame_all" table:number-rows-spanned="1" table:number-columns-spanned="1">
                  <text:p text:style-name="table_al">Algemene dienstverle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oofdstuk 1 </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het gemeentehui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ijdens kantooruren (9:00 – 16:00 uur)</text:p>
                </table:table-cell>
                <table:table-cell table:style-name="cell_frame_all" table:number-rows-spanned="1" table:number-columns-spanned="1">
                  <text:p text:style-name="table_al"> € 273,5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9:00 – 16:00 uur)</text:p>
                </table:table-cell>
                <table:table-cell table:style-name="cell_frame_all" table:number-rows-spanned="1" table:number-columns-spanned="1">
                  <text:p text:style-name="table_al"> € 608,6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insdag, om 9:15 uur en 9:45 (uitsluitend op het gemeentehuis) uur is kosteloos</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onder 1.1.1.1 en 1.1.1.2 voor de voltrekking van een huwelijk of registratie van een partnerschap op een andere locatie dan het gemeentehuis, worden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ijdens kantooruren (09.00 – 16.00 uur)</text:p>
                </table:table-cell>
                <table:table-cell table:style-name="cell_frame_all" table:number-rows-spanned="1" table:number-columns-spanned="1">
                  <text:p text:style-name="table_al"> € 203,8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uiten kantooruren (16:30 - 22.00 uur)</text:p>
                </table:table-cell>
                <table:table-cell table:style-name="cell_frame_all" table:number-rows-spanned="1" table:number-columns-spanned="1">
                  <text:p text:style-name="table_al"> € 272,05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de voltrekking van een huwelijk, registratie van een partnerschap op een andere locatie dan het gemeentehuis op zaterdag (09.00 – 22:00 uur)</text:p>
                </table:table-cell>
                <table:table-cell table:style-name="cell_frame_all" table:number-rows-spanned="1" table:number-columns-spanned="1">
                  <text:p text:style-name="table_al"> € 987,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de voltrekking van een huwelijk, registratie van een partnerschap op een andere locatie dan het gemeentehuis op zondag (09.00 – 18.00 uur)</text:p>
                </table:table-cell>
                <table:table-cell table:style-name="cell_frame_all" table:number-rows-spanned="1" table:number-columns-spanned="1">
                  <text:p text:style-name="table_al"> € 1.050,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sluiten van een huwelijk/partnerschap, in het stadhuis), zonder enig ceremonieel worden de volgende leges geheven op maandag t/m donderdag (9:00 - 11:30 uur)</text:p>
                </table:table-cell>
                <table:table-cell table:style-name="cell_frame_all" table:number-rows-spanned="1" table:number-columns-spanned="1">
                  <text:p text:style-name="table_al">€ 188,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ij het niet verschijnen of het niet tijdig verschijnen bij een kosteloze huwelijksceremonie of partnerschapsregistratie zoals bedoeld in artikel 1.1.1.3, worden de volgende leges in rekening gebracht</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lechtigheid zoals genoemd in artikel 1.1.1.1 en 1.1.1.2 is standaard 45 minuten gereserveerd. Als die tijd onvoldoende is, worden de leges zoals vermeld twee maal in rekening gebracht. Dit kan direct bij het inplannen van de plechtigheid gebeuren, als dan al te voorzien is dat er langer dan 45 minuten nodig zal zijn, of nadat de plechtigheid heeft plaatsgevonden, als deze langer dan 45 minuten heeft geduu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zetten geregistreerd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maandag tot en met vrijdag tijdens kantooruren (9:00 - 16:00 uur)</text:p>
                </table:table-cell>
                <table:table-cell table:style-name="cell_frame_all" table:number-rows-spanned="1" table:number-columns-spanned="1">
                  <text:p text:style-name="table_al">€ 273,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Zaterdag (9:00 – 16:00 uur)</text:p>
                </table:table-cell>
                <table:table-cell table:style-name="cell_frame_all" table:number-rows-spanned="1" table:number-columns-spanned="1">
                  <text:p text:style-name="table_al">€ 608,6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onder 1.1.7.1 en 1.1.7.2 voor het omzetten van een geregistreerd partnerschap in een huwelijk op een andere daartoe aangewezen locatie dan het gemeentehuis word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ns kantooruren (09.00 – 16.00 uur)</text:p>
                </table:table-cell>
                <table:table-cell table:style-name="cell_frame_all" table:number-rows-spanned="1" table:number-columns-spanned="1">
                  <text:p text:style-name="table_al"> € 203,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iten kantooruren (16:30 - 22.00 uur)</text:p>
                </table:table-cell>
                <table:table-cell table:style-name="cell_frame_all" table:number-rows-spanned="1" table:number-columns-spanned="1">
                  <text:p text:style-name="table_al"> € 272,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op een andere locatie dan het gemeentehuis op zaterdag (09:00 – 22:00 uur)</text:p>
                </table:table-cell>
                <table:table-cell table:style-name="cell_frame_all" table:number-rows-spanned="1" table:number-columns-spanned="1">
                  <text:p text:style-name="table_al"> € 98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op een andere locatie dan het gemeentehuis op zondag (09:00 – 18:00 uur)</text:p>
                </table:table-cell>
                <table:table-cell table:style-name="cell_frame_all" table:number-rows-spanned="1" table:number-columns-spanned="1">
                  <text:p text:style-name="table_al">€ 1.05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lechtigheid zoals genoemd in artikel 1.1.7.1 en 1.1.7.2 is standaard 45 minuten gereserveerd. Als die tijd onvoldoende is, worden de leges zoals vermeld twee maal in rekening gebracht. Dit kan direct bij het inplannen van de plechtigheid gebeuren, als dan al te voorzien is dat er langer dan 45 minuten nodig zal zijn, of nadat de plechtigheid heeft plaatsgevonden, als deze langer dan 45 minuten heeft geduu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boekje in een kunststof uitvoering</text:p>
                </table:table-cell>
                <table:table-cell table:style-name="cell_frame_all" table:number-rows-spanned="1" table:number-columns-spanned="1">
                  <text:p text:style-name="table_al"> € 19,7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trouwboekje of partnerschapboekje in een (kunst) leder uitvoering</text:p>
                </table:table-cell>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cell_frame_all" table:number-rows-spanned="1" table:number-columns-spanned="1">
                  <text:p text:style-name="table_al"> € 6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 28,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 </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 bod, ongeachte de leeftijd van de betrokken persoon</text:p>
                </table:table-cell>
                <table:table-cell table:style-name="cell_frame_all" table:number-rows-spanned="1" table:number-columns-spanned="1">
                  <text:p text:style-name="table_al"> € 34,2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 1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 </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Het tarief bedraagt voor het in behandeling nemen van een aanvraag tot het afgeven, vernieuwen of omwisselen van een rijbewijs </text:p>
                </table:table-cell>
                <table:table-cell table:style-name="cell_frame_all" table:number-rows-spanned="1" table:number-columns-spanned="1">
                  <text:p text:style-name="table_al"> € 48,1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Het tarief genoemd in onderdeel 1.3.1 wordt bij een spoedlevering vermeerderd met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Het tarief bedraagt voor het in behandeling nemen van een aanvraag tot het afgeven van een gezondheidsverklaring </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Hoofdstuk 4 </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75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onder 1.4.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aan afzonderlijke onderdelen toe te bedelen 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 een afschrift van de gemeentebegroting </text:p>
                </table:table-cell>
                <table:table-cell table:style-name="cell_frame_all" table:number-rows-spanned="1" table:number-columns-spanned="1">
                  <text:p text:style-name="table_al"> € 13,35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 een afschrift van de gemeenterekening </text:p>
                </table:table-cell>
                <table:table-cell table:style-name="cell_frame_all" table:number-rows-spanned="1" table:number-columns-spanned="1">
                  <text:p text:style-name="table_al"> € 13,35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 een afschrift van het burgerjaarverslag </text:p>
                </table:table-cell>
                <table:table-cell table:style-name="cell_frame_all" table:number-rows-spanned="1" table:number-columns-spanned="1">
                  <text:p text:style-name="table_al"> € 13,3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 een afschrift van het verslag van een raadsvergadering,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 een afschrift van de stukken behorende bij een raadsvergadering,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 tot het afsluiten van een abonnement voor een kalender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 op de verslagen van de raadsvergaderingen </text:p>
                </table:table-cell>
                <table:table-cell table:style-name="cell_frame_all" table:number-rows-spanned="1" table:number-columns-spanned="1">
                  <text:p text:style-name="table_al"> € 48,40 </text:p>
                </table:table-cell>
              </table:table-row>
              <table:table-row table:style-name="row">
                <table:table-cell table:style-name="cell_frame_all" table:number-rows-spanned="1" table:number-columns-spanned="1">
                  <text:p text:style-name="table_al">1.6.2.2.2</text:p>
                </table:table-cell>
                <table:table-cell table:style-name="cell_frame_all" table:number-rows-spanned="1" table:number-columns-spanned="1">
                  <text:p text:style-name="table_al"> op de stukken behorende bij de raadsvergaderingen </text:p>
                </table:table-cell>
                <table:table-cell table:style-name="cell_frame_all" table:number-rows-spanned="1" table:number-columns-spanned="1">
                  <text:p text:style-name="table_al"> € 48,4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 een afschrift van het verslag van een vergadering van een raadscommissie,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 een afschrift van de stukken behorende bij een vergadering van een raadscommissie,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tot het afsluiten van een abonnement voor een kalender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 op de verslagen van de vergaderingen van een raadscommissie </text:p>
                </table:table-cell>
                <table:table-cell table:style-name="cell_frame_all" table:number-rows-spanned="1" table:number-columns-spanned="1">
                  <text:p text:style-name="table_al"> € 48,40 </text:p>
                </table:table-cell>
              </table:table-row>
              <table:table-row table:style-name="row">
                <table:table-cell table:style-name="cell_frame_all" table:number-rows-spanned="1" table:number-columns-spanned="1">
                  <text:p text:style-name="table_al">1.6.3.2.2</text:p>
                </table:table-cell>
                <table:table-cell table:style-name="cell_frame_all" table:number-rows-spanned="1" table:number-columns-spanned="1">
                  <text:p text:style-name="table_al"> op de stukken behorende bij de vergaderingen van een raadscommissie </text:p>
                </table:table-cell>
                <table:table-cell table:style-name="cell_frame_all" table:number-rows-spanned="1" table:number-columns-spanned="1">
                  <text:p text:style-name="table_al"> € 48,4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 een exemplaar van de richtlijnen voor de bijstand </text:p>
                </table:table-cell>
                <table:table-cell table:style-name="cell_frame_all" table:number-rows-spanned="1" table:number-columns-spanned="1">
                  <text:p text:style-name="table_al"> € 14,75 </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 Een exemplaar van de Algemene Plaatselijke Verordening van de gemeente Rijswijk </text:p>
                </table:table-cell>
                <table:table-cell table:style-name="cell_frame_all" table:number-rows-spanned="1" table:number-columns-spanned="1">
                  <text:p text:style-name="table_al"> € 6,95 </text:p>
                </table:table-cell>
              </table:table-row>
              <table:table-row table:style-name="row">
                <table:table-cell table:style-name="cell_frame_all" table:number-rows-spanned="1" table:number-columns-spanned="1">
                  <text:p text:style-name="table_al">1.6.4.3</text:p>
                </table:table-cell>
                <table:table-cell table:style-name="cell_frame_all" table:number-rows-spanned="1" table:number-columns-spanned="1">
                  <text:p text:style-name="table_al"> Voor het verstrekken van een exemplaar van de Bouwverordening van de Gemeente </text:p>
                </table:table-cell>
                <table:table-cell table:style-name="cell_frame_all" table:number-rows-spanned="1" table:number-columns-spanned="1">
                  <text:p text:style-name="table_al"> € 6,95 </text:p>
                </table:table-cell>
              </table:table-row>
              <table:table-row table:style-name="row">
                <table:table-cell table:style-name="cell_frame_all" table:number-rows-spanned="1" table:number-columns-spanned="1">
                  <text:p text:style-name="table_al">1.6.4.4</text:p>
                </table:table-cell>
                <table:table-cell table:style-name="cell_frame_all" table:number-rows-spanned="1" table:number-columns-spanned="1">
                  <text:p text:style-name="table_al"> gedrukte stukken, fotokopieën, minuten, verordeningen, per bladzijde: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6.4.5</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Hoofdstuk 7 </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 tot het verstrekken van een fotokopie van een plan, zoals bestemmingsplan, voorbereidingsbesluit, streekplan, wegenkaart behorende bij een legger, structuurplan of stadsvernieuw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 niet topografisch, papierafdruk in formaat A4 </text:p>
                </table:table-cell>
                <table:table-cell table:style-name="cell_frame_all" table:number-rows-spanned="1" table:number-columns-spanned="1">
                  <text:p text:style-name="table_al"> € 3,80 </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 niet topografisch, papierafdruk in formaat A3 </text:p>
                </table:table-cell>
                <table:table-cell table:style-name="cell_frame_all" table:number-rows-spanned="1" table:number-columns-spanned="1">
                  <text:p text:style-name="table_al"> € 7,65 </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 niet topografisch, papierafdruk in formaat A2 </text:p>
                </table:table-cell>
                <table:table-cell table:style-name="cell_frame_all" table:number-rows-spanned="1" table:number-columns-spanned="1">
                  <text:p text:style-name="table_al"> € 10,15 </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 niet topografisch, papierafdruk in formaat A1 </text:p>
                </table:table-cell>
                <table:table-cell table:style-name="cell_frame_all" table:number-rows-spanned="1" table:number-columns-spanned="1">
                  <text:p text:style-name="table_al"> € 15,60 </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 niet topografisch, papierafdruk in formaat A0 </text:p>
                </table:table-cell>
                <table:table-cell table:style-name="cell_frame_all" table:number-rows-spanned="1" table:number-columns-spanned="1">
                  <text:p text:style-name="table_al"> € 23,35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 topografisch, papierafdruk in formaat A4 </text:p>
                </table:table-cell>
                <table:table-cell table:style-name="cell_frame_all" table:number-rows-spanned="1" table:number-columns-spanned="1">
                  <text:p text:style-name="table_al"> € 12,25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 topografisch, papierafdruk in formaat A3 </text:p>
                </table:table-cell>
                <table:table-cell table:style-name="cell_frame_all" table:number-rows-spanned="1" table:number-columns-spanned="1">
                  <text:p text:style-name="table_al"> € 13,7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 topografisch, papierafdruk in formaat A2 </text:p>
                </table:table-cell>
                <table:table-cell table:style-name="cell_frame_all" table:number-rows-spanned="1" table:number-columns-spanned="1">
                  <text:p text:style-name="table_al"> € 16,95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 topografisch, papierafdruk in formaat A1 </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 topografisch, papierafdruk in formaat A0 </text:p>
                </table:table-cell>
                <table:table-cell table:style-name="cell_frame_all" table:number-rows-spanned="1" table:number-columns-spanned="1">
                  <text:p text:style-name="table_al"> € 36,70 </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 topografisch, polyester in formaat A2 </text:p>
                </table:table-cell>
                <table:table-cell table:style-name="cell_frame_all" table:number-rows-spanned="1" table:number-columns-spanned="1">
                  <text:p text:style-name="table_al"> € 236,80 </text:p>
                </table:table-cell>
              </table:table-row>
              <table:table-row table:style-name="row">
                <table:table-cell table:style-name="cell_frame_all" table:number-rows-spanned="1" table:number-columns-spanned="1">
                  <text:p text:style-name="table_al">1.7.2.7</text:p>
                </table:table-cell>
                <table:table-cell table:style-name="cell_frame_all" table:number-rows-spanned="1" table:number-columns-spanned="1">
                  <text:p text:style-name="table_al"> topografisch, polyester in formaat A1 </text:p>
                </table:table-cell>
                <table:table-cell table:style-name="cell_frame_all" table:number-rows-spanned="1" table:number-columns-spanned="1">
                  <text:p text:style-name="table_al"> € 227,90 </text:p>
                </table:table-cell>
              </table:table-row>
              <table:table-row table:style-name="row">
                <table:table-cell table:style-name="cell_frame_all" table:number-rows-spanned="1" table:number-columns-spanned="1">
                  <text:p text:style-name="table_al">1.7.2.8</text:p>
                </table:table-cell>
                <table:table-cell table:style-name="cell_frame_all" table:number-rows-spanned="1" table:number-columns-spanned="1">
                  <text:p text:style-name="table_al"> topografisch, polyester in formaat A0 </text:p>
                </table:table-cell>
                <table:table-cell table:style-name="cell_frame_all" table:number-rows-spanned="1" table:number-columns-spanned="1">
                  <text:p text:style-name="table_al"> € 474,6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ot het verstrekken van het gemeentelijk adressenbestand of delen daarvan </text:p>
                </table:table-cell>
                <table:table-cell table:style-name="cell_frame_all" table:number-rows-spanned="1" table:number-columns-spanned="1">
                  <text:p text:style-name="table_al"> € 104,7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 voor het raadplegen van niet-topografische kaarten, kadastrale stukken door of met behulp van een ambtenaar, voor elk kwartier of gedeelte daarvan </text:p>
                </table:table-cell>
                <table:table-cell table:style-name="cell_frame_all" table:number-rows-spanned="1" table:number-columns-spanned="1">
                  <text:p text:style-name="table_al"> € 27,41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ot het verkrijgen van een verklaring omtrent het gedrag </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ot het verkrijgen van een legalisatie van een handtekening </text:p>
                </table:table-cell>
                <table:table-cell table:style-name="cell_frame_all" table:number-rows-spanned="1" table:number-columns-spanned="1">
                  <text:p text:style-name="table_al"> € 8,1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ot het verkrijgen van een lijkenpas </text:p>
                </table:table-cell>
                <table:table-cell table:style-name="cell_frame_all" table:number-rows-spanned="1" table:number-columns-spanned="1">
                  <text:p text:style-name="table_al"> € 23,45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voor het overeenkomstig artikel 17 lid 1 van de Wet op de lijkbezorging stellen van een andere termijn voor de begraving of verbranding van een lijk </text:p>
                </table:table-cell>
                <table:table-cell table:style-name="cell_frame_all" table:number-rows-spanned="1" table:number-columns-spanned="1">
                  <text:p text:style-name="table_al"> € 51,55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Het tarief bedraagt voor een optie voor de Nederlandse nationaliteit of een aanvraag tot naturalisatie, zoals deze zijn opgenomen in het Besluit optie- en naturalisatiegelden 2002, dan wel recentelijk is gewijzig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Het tarief bedraagt voor het op verzoek doen van naspeuringen in de in het gemeentearchief berustende stukken, voor ieder daaraan besteed kwartier </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Het tarief bedraagt voor het in behandeling nemen van een aanvraag tot het verkrijg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 een afschrift of fotokopie van een in het gemeentearchief berustend stuk, per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 een uittreksel uit een in het gemeentearchief berustend stuk </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Huisvestig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ot het verkrijgen van een huisvestingsvergunning als bedoeld in artikel 8 eerste lid, van de Huisvestingswet 2014 </text:p>
                </table:table-cell>
                <table:table-cell table:style-name="cell_frame_all" table:number-rows-spanned="1" table:number-columns-spanned="1">
                  <text:p text:style-name="table_al"> € 34,8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 tot het verkrijgen van een voorrangsverklaring als bedoeld in artikel 13 van de Huisvestingswet 2014 </text:p>
                </table:table-cell>
                <table:table-cell table:style-name="cell_frame_all" table:number-rows-spanned="1" table:number-columns-spanned="1">
                  <text:p text:style-name="table_al"> € 73,10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Gemeentegar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ot het instemmen met het wijzigen of omzetten van een door de gemeente gegarandeerde hypothecaire lening </text:p>
                </table:table-cell>
                <table:table-cell table:style-name="cell_frame_all" table:number-rows-spanned="1" table:number-columns-spanned="1">
                  <text:p text:style-name="table_al"> € 93,05 </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Het tarief bedraagt voor het in behandeling nemen van een aanvraag tot het verkrijgen van een aanwezigheidsvergunning als bedoeld in artikel 30b van de Wet op de kansspe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 voor een periode van twaalf maanden voor één spe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 voor een periode van twaalf maanden voor twee of meer speelautomaten, voor de eerste spe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 iedere volgende speelautomaat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 12,65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192,91</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Kabels en Leid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melding van werkzaamheden van niet ingrijpende aard, als bedoeld in de Verordening werkzaamheden kabels en leidingen gemeente Rijswijk, voor tracés tot 10 strekkende meter</text:p>
                </table:table-cell>
                <table:table-cell table:style-name="cell_frame_all" table:number-rows-spanned="1" table:number-columns-spanned="1">
                  <text:p text:style-name="table_al"> € 311,20 </text:p>
                </table:table-cell>
              </table:table-row>
              <table:table-row table:style-name="row">
                <table:table-cell table:style-name="cell_frame_all" table:number-rows-spanned="1" table:number-columns-spanned="1">
                  <text:p text:style-name="table_al">1.15.1.3.1</text:p>
                </table:table-cell>
                <table:table-cell table:style-name="cell_frame_all" table:number-rows-spanned="1" table:number-columns-spanned="1">
                  <text:p text:style-name="table_al">Leges instemmingsbesluit/vergunning 10 - 500 meter</text:p>
                </table:table-cell>
                <table:table-cell table:style-name="cell_frame_all" table:number-rows-spanned="1" table:number-columns-spanned="1">
                  <text:p text:style-name="table_al"> € 701,50 </text:p>
                </table:table-cell>
              </table:table-row>
              <table:table-row table:style-name="row">
                <table:table-cell table:style-name="cell_frame_all" table:number-rows-spanned="1" table:number-columns-spanned="1">
                  <text:p text:style-name="table_al">1.15.1.3.2</text:p>
                </table:table-cell>
                <table:table-cell table:style-name="cell_frame_all" table:number-rows-spanned="1" table:number-columns-spanned="1">
                  <text:p text:style-name="table_al">Leges instemmingsbesluit/vergunning 500 - 1000 meter</text:p>
                </table:table-cell>
                <table:table-cell table:style-name="cell_frame_all" table:number-rows-spanned="1" table:number-columns-spanned="1">
                  <text:p text:style-name="table_al"> € 1.128,25 </text:p>
                </table:table-cell>
              </table:table-row>
              <table:table-row table:style-name="row">
                <table:table-cell table:style-name="cell_frame_all" table:number-rows-spanned="1" table:number-columns-spanned="1">
                  <text:p text:style-name="table_al">1.15.1.3.3</text:p>
                </table:table-cell>
                <table:table-cell table:style-name="cell_frame_all" table:number-rows-spanned="1" table:number-columns-spanned="1">
                  <text:p text:style-name="table_al">Leges instemmingsbesluit/vergunning &gt; 1000 meter</text:p>
                </table:table-cell>
                <table:table-cell table:style-name="cell_frame_all" table:number-rows-spanned="1" table:number-columns-spanned="1">
                  <text:p text:style-name="table_al"> € 1.611,0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melding van werkzaamheden van niet ingrijpende aard, als bedoeld in de Algemene Verordening Kabels en leidingen, voor het maken van handboringen, per boring</text:p>
                </table:table-cell>
                <table:table-cell table:style-name="cell_frame_all" table:number-rows-spanned="1" table:number-columns-spanned="1">
                  <text:p text:style-name="table_al"> € 14,5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cell_frame_all" table:number-rows-spanned="1" table:number-columns-spanned="1">
                  <text:p text:style-name="table_al"> € 701,5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5.1 genoemde tarief per overleg verhoogd met</text:p>
                </table:table-cell>
                <table:table-cell table:style-name="cell_frame_all" table:number-rows-spanned="1" table:number-columns-spanned="1">
                  <text:p text:style-name="table_al"> € 234,75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Indien een onderzoek met betrekking tot de status van een kabel of leiding moet plaatsvinden bedraagt het tarief, onverminderd de overige bepalingen in dit hoofdstuk</text:p>
                </table:table-cell>
                <table:table-cell table:style-name="cell_frame_all" table:number-rows-spanned="1" table:number-columns-spanned="1">
                  <text:p text:style-name="table_al"> € 469,50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extra controle, tweede, derde per keer etc. incl. reistijd, op de aangevraagde melding en/of instemming/vergunning bedraagt het tarief, onverminderd de overige bepalingen in dit hoofdstuk</text:p>
                </table:table-cell>
                <table:table-cell table:style-name="cell_frame_all" table:number-rows-spanned="1" table:number-columns-spanned="1">
                  <text:p text:style-name="table_al"> € 121,50 </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aanvragen tot het verkrijgen van een ontheffing als bedoeld in 1.19.2 van dit hoofdstuk</text:p>
                </table:table-cell>
                <table:table-cell table:style-name="cell_frame_all" table:number-rows-spanned="1" table:number-columns-spanned="1">
                  <text:p text:style-name="table_al"> € 36,05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als bedoeld in artikel 87 van het Reglement verkeersregels en verkeerstekens 1990 om toegang te hebben tot de milieuzone met een geldigheidsduur van ten hoogste één dag</text:p>
                </table:table-cell>
                <table:table-cell table:style-name="cell_frame_all" table:number-rows-spanned="1" table:number-columns-spanned="1">
                  <text:p text:style-name="table_al"> € 29,05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langdurige ontheffing als bedoeld in artikel 87 van het Reglement verkeersregels en verkeerstekens 1990 om toegang te hebben tot de milieuzone</text:p>
                </table:table-cell>
                <table:table-cell table:style-name="cell_frame_all" table:number-rows-spanned="1" table:number-columns-spanned="1">
                  <text:p text:style-name="table_al"> € 139,05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 36,0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voor een gehandicaptenparkeerkaart waarbij geen medisch of dossieronderzoek noodzakelijk is</text:p>
                </table:table-cell>
                <table:table-cell table:style-name="cell_frame_all" table:number-rows-spanned="1" table:number-columns-spanned="1">
                  <text:p text:style-name="table_al"> € 51,80 </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voor een gehandicaptenparkeerkaart waarbij medisch onderzoek noodzakelijk is wordt het in 1.16.4.1 genoemde tarief verhoogd met</text:p>
                </table:table-cell>
                <table:table-cell table:style-name="cell_frame_all" table:number-rows-spanned="1" table:number-columns-spanned="1">
                  <text:p text:style-name="table_al"> € 100,35 </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voor een gehandicaptenparkeerkaart waarbij dossieronderzoek noodzakelijk is wordt het in 1.16.4.1 genoemde tarief verhoogd met</text:p>
                </table:table-cell>
                <table:table-cell table:style-name="cell_frame_all" table:number-rows-spanned="1" table:number-columns-spanned="1">
                  <text:p text:style-name="table_al"> € 85,30</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t het verkrijgen van een vergunning voor het in de uitoefening van een (neven) bedrijf afleveren dan wel ter aflevering aanwezig houden van vuurwerk als bedoeld in artikel 2.71 en 2.72 van de Algemene Plaatselijke Verordening voor Rijswijk</text:p>
                </table:table-cell>
                <table:table-cell table:style-name="cell_frame_all" table:number-rows-spanned="1" table:number-columns-spanned="1">
                  <text:p text:style-name="table_al"> € 359,5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afgeven en verlengen van een vergunning tot het opkopen, als bedoeld in de Algemene Plaatselijke Verordening voor Rijswijk</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9,80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EN BESLUITEN IN HET KADER VAN DE OMGEVINGSWE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 </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text:p>
                  <text:list text:style-name="id1-3-2-4-4-1-4-189-2-2">
                    <text:list-item text:style-override="id1-3-2-4-4-1-4-189-2-2-1">
                      <text:number>-</text:number>
                      <text:p text:style-name="table_al">de bijlage bij de Omgevingswet,</text:p>
                    </text:list-item>
                    <text:list-item text:style-override="id1-3-2-4-4-1-4-189-2-2-2">
                      <text:number>-</text:number>
                      <text:p text:style-name="table_al">in bijlage I bij het Besluit activiteiten leefomgeving, </text:p>
                    </text:list-item>
                    <text:list-item text:style-override="id1-3-2-4-4-1-4-189-2-2-3">
                      <text:number>-</text:number>
                      <text:p text:style-name="table_al">bijlage I bij het Besluit bouwwerken leefomgeving, </text:p>
                    </text:list-item>
                    <text:list-item text:style-override="id1-3-2-4-4-1-4-189-2-2-4">
                      <text:number>-</text:number>
                      <text:p text:style-name="table_al">bijlage I bij het Besluit kwaliteit leefomgeving, </text:p>
                    </text:list-item>
                    <text:list-item text:style-override="id1-3-2-4-4-1-4-189-2-2-5">
                      <text:number>-</text:number>
                      <text:p text:style-name="table_al">bijlage I bij het Omgevingsbesluit en </text:p>
                    </text:list-item>
                    <text:list-item text:style-override="id1-3-2-4-4-1-4-189-2-2-6">
                      <text:number>-</text:number>
                      <text:p text:style-name="table_al">bijlage I bij de Omgevingsregeling en</text:p>
                    </text:list-item>
                    <text:list-item text:style-override="id1-3-2-4-4-1-4-189-2-2-7">
                      <text:number>-</text:number>
                      <text:p text:style-name="table_al">in de bijlagen bij het gemeentelijke omgevingsplan, zijn van toepassing op dit hoofdstuk, tenzij in de legesverordening of deze tarieventabel anders is bepaald.</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innenplanse omgevingsplanactiviteit</text:span>
                    </text:span>: een activiteit waarvoor in het omgevingsplan is bepaald dat het is verboden deze <text:span text:style-name="nadrukcur"/>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innenplanse omgevingsplanactiviteit bij wijzigingsbevoegdheid of uitwerkingsplicht</text:span>
                    </text:span>
                    <text:span text:style-name="nadrukve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kosten: </text:span>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overleg: </text:span>het omgevingsoverleg is een proces waarin initiatiefnemers hun plan ter beoordeling aan de gemeente kunnen voorleggen voordat de daadwerkelijke aanvraag om een omgevingsvergunning wordt ingediend. Van het initiatief wordt in het Ruimtelijk Initiatieven Overleg (RIO) beoordeeld of het wenselijk is. Als het initiatief wenselijk is, gaat het initiatief door naar de smalle omgevingstafel en/of de brede omgevingstafel, een en ander afhankelijk van de aard van het initiatief. Hier wordt de haalbaarheid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lijk Initiatieven Overleg (RIO): </text:span>aan de intaketafel wordt van een initiatief dat niet past binnen de regels van het omgevingsplan beoordeeld op welke wijze het toch kan worden gerealiseerd. De beoordeling leidt tot een standpunt van de gemeente over de wenselijkheid van het initiatief, de eventuele medewerking en het vervolgproces. 'Ruimtelijk Initiatieven Overleg (RIO): aan de intaketafel wordt van een initiatief dat niet past binnen de regels van het omgevingsplan beoordeeld op welke wijze het toch kan worden gerealiseerd. De beoordeling leidt tot een standpunt van de gemeente over de wenselijkheid van het initiatief, de eventuele medewerking en het vervolgproc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malle omgevingstafel: </text:span>doel van een beoordeling aan de smalle omgevingstafel is om de haalbaarheid van het verzoek te beoordelen en om, in samenwerking met alle betrokken partijen, het verzoek mogelijk te maken. Het verzoek ziet op een initiatief dat niet (zeer) complex en/of bestuurlijk gevoelig ligt en waarvoor inzet van de externe ketenpartners niet vereist is. Het uiteindelijke resultaat van de beoordeling is een plan met feedback over welke onderzoeken en/of welke aanpassingen nodig zijn om tot een juridisch juiste en goed gemotiveerde aanvraag omgevingsvergunning te komen. Hierbij staan de adviezen van alle betrokkenen aan tafel vernoemd. Dit resultaat wordt mogelijk pas na meerdere beoordelingen be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rede omgevingstafel: </text:span>doel van een beoordeling aan de brede omgevingstafel is om de haalbaarheid van het verzoek te beoordelen en om, in samenwerking met alle betrokken partijen en om, in samenwerking met alle betrokken partijen, het verzoek mogelijk te maken. Het verzoek ziet op een initiatief dat (zeer) complex en/of bestuurlijk gevoelig ligt en waarvoor inzet van de externe ketenpartners wel vereist is. Het uiteindelijke resultaat van de beoordeling is een plan met feedback over welke onderzoeken en/of welke aanpassingen nodig zijn om tot een juridisch juiste en goed gemotiveerde aanvraag omgevingsvergunning te komen. Hierbij staan de adviezen van alle betrokkenen aan tafel vernoemd. Dit resultaat wordt mogelijk pas na meerdere beoordelingen be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definitie van 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ext:p text:style-name="table_al">Als minimale ondergrens voor de bouwkosten wordt gehanteerd de door Casadata bepaalde basisbedragen per gebouwsoort voor de provincie Zuid-Holland voor 2024, zoals benoemd in de <text:span text:style-name="nadrukcur">Bouwkostenwijzer, Richtprijzen en normen bouwkundig werk</text:span>, vierde kwartaal 2023. De Bouwkostenwijzer, Richtprijzen en normen bouwkundig werk, vierde kwartaal 2023 is als bijlage deze tarieventabel opgenomen. </text:p>
                  <text:p text:style-name="table_al"/>
                  <text:p text:style-name="table_al">(De Bouwkostenwijzer komt in oktober 2023 uit en zal voor heel 2024 worden gehanteerd) .</text:p>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 </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 voor een beoordeling in het Ruimtelijk Initiatieven Overleg (RIO), per beoordeling:</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verleg aan de intaketafel, per overleg:</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esprek aan d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overleg aan de eenvoudige omgevingstafel:</text:p>
                </table:table-cell>
                <table:table-cell table:style-name="cell_frame_all" table:number-rows-spanned="1" table:number-columns-spanned="1">
                  <text:p text:style-name="table_al">€ 1.24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overleg aan de complexe omgevingstafel:</text:p>
                </table:table-cell>
                <table:table-cell table:style-name="cell_frame_all" table:number-rows-spanned="1" table:number-columns-spanned="1">
                  <text:p text:style-name="table_al">€ 3.57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overige onderdelen in deze paragraaf zijn, in afwijking van de tarieven vermeld onder lid 1, sub a, geen leges verschuldigd voor een overleg aan de intaketafel als de uitkomst van dat overleg aan de intaketafel is dat geen medewerking kan worden verleend aan het initiat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 </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0.000:</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0,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en het gaat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kterras:</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kopbouw:</text:p>
                </table:table-cell>
                <table:table-cell table:style-name="cell_frame_all" table:number-rows-spanned="1" table:number-columns-spanned="1">
                  <text:p text:style-name="table_al">€ 90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uitbouwen of aanbouwen van woonruimte:</text:p>
                </table:table-cell>
                <table:table-cell table:style-name="cell_frame_all" table:number-rows-spanned="1" table:number-columns-spanned="1">
                  <text:p text:style-name="table_al">€ 22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fietsen)berging in de voortuin:</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bij sprake is van een bouwactiviteit anders dan genoemd onder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0.000:</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0,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750.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1.052,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al dan niet in combinatie met een bouw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78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4.89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3.57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in het vierde lid van dit artikel worden niet in rekening gebracht als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kubieke meter sloopafval</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
                    <text:span text:style-name="nadrukvet">
                      <text:span text:style-name="nadrukcur">Paragraaf 2.4 </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0,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en aanhef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46,50</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7,85</text:p>
                </table:table-cell>
              </table:table-row>
              <table:table-row table:style-name="row">
                <table:table-cell table:style-name="cell_frame_all" table:number-rows-spanned="1" table:number-columns-spanned="1">
                  <text:p text:style-name="table_al">
                    <text:span text:style-name="nadrukvet">
                      <text:span text:style-name="nadrukcur">Paragraaf 2.5 </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als bedoeld in paragraaf 22.3.26 van het tijdelijke deel van het omgevingsplan zoals opgenomen in artikel 7.1 van het Invoeringsbesluit Omgevingswet, of als de aanvraa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6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8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09,45</text:p>
                </table:table-cell>
              </table:table-row>
              <table:table-row table:style-name="row">
                <table:table-cell table:style-name="cell_frame_all" table:number-rows-spanned="1" table:number-columns-spanned="1">
                  <text:p text:style-name="table_al">
                    <text:span text:style-name="nadrukvet">
                      <text:span text:style-name="nadrukcur">Artikel 2.13 t/m 2.20</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 </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5,50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1,00 </text:p>
                </table:table-cell>
              </table:table-row>
              <table:table-row table:style-name="row">
                <table:table-cell table:style-name="cell_frame_all" table:number-rows-spanned="1" table:number-columns-spanned="1">
                  <text:p text:style-name="table_al">
                    <text:span text:style-name="nadrukvet">
                      <text:span text:style-name="nadrukcur">Paragraaf 2.7 </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1.657,85</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1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 van de aanlegkosten</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6.2.2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2,3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
                    <text:span text:style-name="nadrukvet">
                      <text:span text:style-name="nadrukcur">Paragraaf 2.8 </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innenplanse danwel een buitenplanse omgevingsplanactiviteit:</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oeld in artikel 8.1.1 van de Verordening Fysieke Leefomgeving gemeente Rijs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innenplanse danwel een buitenplanse omgevingsplanactiviteit:</text:p>
                </table:table-cell>
                <table:table-cell table:style-name="cell_frame_all" table:number-rows-spanned="1" table:number-columns-spanned="1">
                  <text:p text:style-name="table_al">€ 828,9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danwel een buitenplanse omgevingsplanactiviteit:</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1">
                  <text:p text:style-name="table_al">
                    <text:span text:style-name="nadrukvet">
                      <text:span text:style-name="nadrukcur">Paragraaf 2.9 </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93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32,5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aatwerkvoorschrift:</text:p>
                </table:table-cell>
                <table:table-cell table:style-name="cell_frame_all" table:number-rows-spanned="1" table:number-columns-spanned="1">
                  <text:p text:style-name="table_al">€ 2.08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aatwerkvoorschriften, per maatwerkvoorschrift:</text:p>
                </table:table-cell>
                <table:table-cell table:style-name="cell_frame_all" table:number-rows-spanned="1" table:number-columns-spanned="1">
                  <text:p text:style-name="table_al">€ 1.04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aatwerkvoorschriften, per maatwerkvoorschrift:</text:p>
                </table:table-cell>
                <table:table-cell table:style-name="cell_frame_all" table:number-rows-spanned="1" table:number-columns-spanned="1">
                  <text:p text:style-name="table_al">€ 1.041,85</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932,55</text:p>
                </table:table-cell>
              </table:table-row>
              <table:table-row table:style-name="row">
                <table:table-cell table:style-name="cell_frame_all" table:number-rows-spanned="1" table:number-columns-spanned="1">
                  <text:p text:style-name="table_al">
                    <text:span text:style-name="nadrukvet">
                      <text:span text:style-name="nadrukcur">Paragraaf 2.10 </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93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93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83,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932,55</text:p>
                </table:table-cell>
              </table:table-row>
              <table:table-row table:style-name="row">
                <table:table-cell table:style-name="cell_frame_all" table:number-rows-spanned="1" table:number-columns-spanned="1">
                  <text:p text:style-name="table_al">
                    <text:span text:style-name="nadrukvet">
                      <text:span text:style-name="nadrukcur">Paragraaf 2.11 </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14,45</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wijzigen van een omgevingsvergunning als gevolg van een, naar de omstandigheden beoordeeld, geringe wijziging in het project:</text:p>
                </table:table-cell>
                <table:table-cell table:style-name="cell_frame_all" table:number-rows-spanned="1" table:number-columns-spanned="1">
                  <text:p text:style-name="table_al">€ 41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de tenaamstelling van een verleende omgevingsvergunning:</text:p>
                </table:table-cell>
                <table:table-cell table:style-name="cell_frame_all" table:number-rows-spanned="1" table:number-columns-spanned="1">
                  <text:p text:style-name="table_al">€ 207,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083,65</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0,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projectkosten, met een minimum van:</text:p>
                </table:table-cell>
                <table:table-cell table:style-name="cell_frame_all" table:number-rows-spanned="1" table:number-columns-spanned="1">
                  <text:p text:style-name="table_al">€ 1.11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4,50</text:p>
                </table:table-cell>
              </table:table-row>
              <table:table-row table:style-name="row">
                <table:table-cell table:style-name="cell_frame_all" table:number-rows-spanned="1" table:number-columns-spanned="1">
                  <text:p text:style-name="table_al">
                    <text:span text:style-name="nadrukvet">
                      <text:span text:style-name="nadrukcur">Artikelen 2.44 t/m 2.45</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98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984,35</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4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Rijswijk over een bouwplan dat uitsluitend betrekking heeft op redelijke eisen van welstand zonder dat een omgevingsvergunning is aangevraagd , als bedoeld in de gemeentelijke beleidsregels bedoeld in artikel 4.19 van de Omgevingswet:</text:p>
                </table:table-cell>
                <table:table-cell table:style-name="cell_frame_all" table:number-rows-spanned="1" table:number-columns-spanned="1">
                  <text:p text:style-name="table_al">€ 31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dvies van de gemeentelijke adviescommissie als bedoeld in de [Verordening op de gemeentelijke adviescommissie] over een bouwplan dat uitsluitend betrekking heeft op monumenten, als bedoeld in de gemeentelijke beleidsregels bedoeld in artikel 4.19 van de Omgevingswet:</text:p>
                </table:table-cell>
                <table:table-cell table:style-name="cell_frame_all" table:number-rows-spanned="1" table:number-columns-spanned="1">
                  <text:p text:style-name="table_al">€ 31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artikel 2.50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 </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16 wek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ext:p text:style-name="table_al">
                    <text:span text:style-name="nadrukvet">
                      <text:span text:style-name="nadrukcur">Artikel 2.52</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 </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3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het verschuldigde bedrag aan leges.</text:p>
                </table:table-cell>
                <table:table-cell table:style-name="cell_frame_all" table:number-rows-spanned="1" table:number-columns-spanned="1">
                  <text:p text:style-name="table_al">85,0000%</text:p>
                </table:table-cell>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ext:p text:style-name="table_al">van het verschuldigde bedrag aan leges.</text:p>
                </table:table-cell>
                <table:table-cell table:style-name="cell_frame_all" table:number-rows-spanned="1" table:number-columns-spanned="1">
                  <text:p text:style-name="table_al">85,0000%</text:p>
                </table:table-cell>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vanaf twee weken tot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op een tijdstip vanaf zes weken na de indiening van de aanvraag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twaalf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waalf weken tot zestien weken na de indiening van de aanvr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tien weken na de indiening van de aanvraag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 – 2.5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37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62,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 14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aanvraag om wijziging van het aanhangsel als bedoeld in artikel 30a, tweede lid, van de Alcoholwet:</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 140,7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exclusief terras (artikel 2.10 van de APV)</text:p>
                </table:table-cell>
                <table:table-cell table:style-name="cell_frame_all" table:number-rows-spanned="1" table:number-columns-spanned="1">
                  <text:p text:style-name="table_al"> € 562,6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inclusief terras (artikel 2.10 van de APV)</text:p>
                </table:table-cell>
                <table:table-cell table:style-name="cell_frame_all" table:number-rows-spanned="1" table:number-columns-spanned="1">
                  <text:p text:style-name="table_al"> € 750,2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en van een exploitatievergunning zoals bedoeld in artikel 2:10e van de APV:</text:p>
                </table:table-cell>
                <table:table-cell table:style-name="cell_frame_all" table:number-rows-spanned="1" table:number-columns-spanned="1">
                  <text:p text:style-name="table_al">€ 176,15</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van evenementen of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8 van de Algemene plaatselijke verordening (evenementenvergunnin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ddelgroot evene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groot evenemen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lein evenement dat niet voldoet aan de eis bedoeld in artikel 2.7, vierde lid van de Algemene plaatselijke verordening:</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rganiseren van een snuffelmarkt als bedoeld in artikel 5:6 van de Algemene plaatselijke verordening:</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 2.876,7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2.876,70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andere prostitutiebedrijven dan bedoeld in de onderdelen 3.3.1.1 of 3.3.1.2</text:p>
                </table:table-cell>
                <table:table-cell table:style-name="cell_frame_all" table:number-rows-spanned="1" table:number-columns-spanned="1">
                  <text:p text:style-name="table_al">€ 2.876,7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 19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eerste lid, bedraagt het tarief voor een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 375,10 </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ot het verlenen van een ontheffing in het kader van de Winkeltijdenwet </text:p>
                </table:table-cell>
                <table:table-cell table:style-name="cell_frame_all" table:number-rows-spanned="1" table:number-columns-spanned="1">
                  <text:p text:style-name="table_al"> € 70,2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 tot het verlenen van toestemming om een in onderdeel 3.6.1 bedoelde ontheffing </text:p>
                </table:table-cell>
                <table:table-cell table:style-name="cell_frame_all" table:number-rows-spanned="1" table:number-columns-spanned="1">
                  <text:p text:style-name="table_al"> € 70,25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46,60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Automoti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voor het in behandeling nemen van een vergunning voor het exploiteren van een automotive bedrijf als bedoeld in artikel 2:22 APV en het aanwijzingsbesluit van de burgemeester van Rijswijk d.d. 17 december 2019</text:p>
                </table:table-cell>
                <table:table-cell table:style-name="cell_frame_all" table:number-rows-spanned="1" table:number-columns-spanned="1">
                  <text:p text:style-name="table_al"> € 811,65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voor het in behandeling nemen van een aanvraag om een wijziging van een vergunning voor het exploiteren van een automotive bedrijf als bedoeld in artikel 2:22 APV, elfde lid en het aanwijzingsbesluit van de burgemeester van</text:p>
                </table:table-cell>
                <table:table-cell table:style-name="cell_frame_all" table:number-rows-spanned="1" table:number-columns-spanned="1">
                  <text:p text:style-name="table_al">€ 214,80</text:p>
                </table:table-cell>
              </table:table-row>
            </table:table>
            <text:p text:style-name="table_bottom"/>
          </text:section>
          <text:p text:style-name="al"/>
          <text:p text:style-name="al">Aldus besloten door de raad van de gemeente Rijswijk, in zijn openbare vergadering van 7 november 2023.</text:p>
          <text:p text:style-name="al"/>
          <text:p text:style-name="al">de griffier, </text:p>
          <text:p text:style-name="al">J.A. Massaar, bpa </text:p>
          <text:p text:style-name="al"/>
          <text:p text:style-name="al">de voorzitter,</text:p>
          <text:p text:style-name="al">H. Sah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993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3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3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3.81054</meta:user-defined>
    <meta:user-defined meta:name="DCTERMS.alternative">Legesverordening Gemeente Rijswijk 2024</meta:user-defined>
    <dc:language>nl</dc:language>
    <meta:user-defined meta:name="OVERHEIDop.locatietype/OVERHEIDop.gebiedsmarkering">Gemeente</meta:user-defined>
    <meta:user-defined meta:name="DC.title">Verordening op de heffing en de invordering van leges Gemeente Rijswijk 2024 (Legesverordening Gemeente Rijswijk 2024)</meta:user-defined>
    <meta:user-defined meta:name="DCTERMS.W3CDTF/DCTERMS.available">2023-11-20</meta:user-defined>
    <meta:user-defined meta:name="DCTERMS.W3CDTF/OVERHEIDop.jaargang">2023</meta:user-defined>
    <meta:user-defined meta:name="OVERHEIDop.publicationIssue">489932</meta:user-defined>
    <meta:user-defined meta:name="OVERHEIDop.betreftRegeling">CVDR703520_1</meta:user-defined>
    <meta:user-defined meta:name="xs:date/OVERHEIDop.startdatum">2023-11-21</meta:user-defined>
    <meta:user-defined meta:name="OVERHEIDop.GmbID/DC.identifier">gmb-2023-489932</meta:user-defined>
    <meta:user-defined meta:name="OVERHEIDop.versieInformatie"/>
  </office:meta>
</office:document-meta>
</file>