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1-2">
      <text:list-level-style-bullet text:bullet-char="•" text:level="1">
        <style:list-level-properties text:min-label-width="10mm"/>
      </text:list-level-style-bullet>
    </text:list-style>
    <text:list-style style:name="id1-3-2-4-7-1-4-2-1-2-1">
      <text:list-level-style-bullet text:bullet-char="•" text:level="1">
        <style:list-level-properties text:min-label-width="10mm"/>
      </text:list-level-style-bullet>
    </text:list-style>
    <text:list-style style:name="id1-3-2-4-7-1-4-2-1-2-2">
      <text:list-level-style-bullet text:bullet-char="•" text:level="1">
        <style:list-level-properties text:min-label-width="10mm"/>
      </text:list-level-style-bullet>
    </text:list-style>
    <text:list-style style:name="id1-3-2-4-7-1-4-2-1-2-3">
      <text:list-level-style-bullet text:bullet-char="•" text:level="1">
        <style:list-level-properties text:min-label-width="10mm"/>
      </text:list-level-style-bullet>
    </text:list-style>
    <text:list-style style:name="id1-3-2-4-7-1-4-16-2-2">
      <text:list-level-style-bullet text:bullet-char="•" text:level="1">
        <style:list-level-properties text:min-label-width="10mm"/>
      </text:list-level-style-bullet>
    </text:list-style>
    <text:list-style style:name="id1-3-2-4-7-1-4-16-2-2-1">
      <text:list-level-style-bullet text:bullet-char="•" text:level="1">
        <style:list-level-properties text:min-label-width="10mm"/>
      </text:list-level-style-bullet>
    </text:list-style>
    <text:list-style style:name="id1-3-2-4-7-1-4-16-2-2-2">
      <text:list-level-style-bullet text:bullet-char="•" text:level="1">
        <style:list-level-properties text:min-label-width="10mm"/>
      </text:list-level-style-bullet>
    </text:list-style>
    <text:list-style style:name="id1-3-2-4-7-1-4-16-2-2-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 in verband met de inwerkingtreding van de Omgevingswet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burgemeester en wethouders van 17 oktober 2023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4 in verband met de inwerkingtreding van de Omgevingswet (Legesverordening 2024-O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onderdeel 1.31.3, 1.35.a tot en met 1.35.c en onderdeel 3.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leges 2023’ van de gemeente Zwartewaterland, vastgesteld bij raadsbesluit van 8 december 2022, met bij behorende tarieventabel, laatst gewijzigd op 25 april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Ow’.</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4, behorende bij de Legesverordening 2024-Ow</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één van de volgende locaties:</text:p>
                  <text:list text:style-name="id1-3-2-4-7-1-4-2-1-2">
                    <text:list-item text:style-override="id1-3-2-4-7-1-4-2-1-2-1">
                      <text:number>•</text:number>
                      <text:p text:style-name="table_al">Gemeentehuis Hasselt</text:p>
                    </text:list-item>
                    <text:list-item text:style-override="id1-3-2-4-7-1-4-2-1-2-2">
                      <text:number>•</text:number>
                      <text:p text:style-name="table_al">’t Olde Staduus Genemuiden</text:p>
                    </text:list-item>
                    <text:list-item text:style-override="id1-3-2-4-7-1-4-2-1-2-3">
                      <text:number>•</text:number>
                      <text:p text:style-name="table_al">Voormalig gemeentehuis Zwartslu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 met uitzondering van het bepaalde onder j:</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Het tarief onderdelen a en b voor de voltrekking van een huwelijk of registratie van een partnerschap wordt voor één van de volgende locati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S Zuiderzee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dinsdag om 09:00 uur en 09:30 uur vindt kosteloze voltrekking van een huwelijk of registratie van een partnerschap plaats in het gemeentehuis Hasse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één van de volgende locatie:</text:p>
                  <text:list text:style-name="id1-3-2-4-7-1-4-16-2-2">
                    <text:list-item text:style-override="id1-3-2-4-7-1-4-16-2-2-1">
                      <text:number>•</text:number>
                      <text:p text:style-name="table_al">Gemeentehuis Hasselt</text:p>
                    </text:list-item>
                    <text:list-item text:style-override="id1-3-2-4-7-1-4-16-2-2-2">
                      <text:number>•</text:number>
                      <text:p text:style-name="table_al">’t Olde Staduus Genemuiden</text:p>
                    </text:list-item>
                    <text:list-item text:style-override="id1-3-2-4-7-1-4-16-2-2-3">
                      <text:number>•</text:number>
                      <text:p text:style-name="table_al">Voormalig gemeentehuis Zwartsluis</text:p>
                    </text:list-item>
                  </text:list>
                  <text:p text:style-name="table_al">op maandag t/m vrijdag van 09:00 tot 16:30 uur, met uitzondering van het bepaalde onder 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Het tarief onderdelen a en b voor het omzetten van een geregistreerd partnerschap in huwelijk wordt voor één van de volgende locati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S Zuiderzee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an de balie Burgerzak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dinsdag om 09:00 uur en 09:30 uur vindt kosteloze voltrekking van het omzetten geregistreerd partnerschap in huwelijk plaats in het gemeentehuis Hasse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aximaal 2 getui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tijdstip, getuige, ambtenaar van de burgerlijke stand of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normale uitvoer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7,00</text:p>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derden op basis van bijlage 3 behorende bij het Reglement voor de basisregistraties personen van door de gemeente gesubsidieerde instellingen, ouderenbonden, charitatieve instellingen en Stichting Welzijn ouderen Zwartewaterland, per verstrekk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slijst</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een gemeentelijke verorden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gewaarmerkte kopie van een document</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cur">Paragraaf 1.8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6,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uit het gemeentearchief berustend stuk,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4">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p text:style-name="table_al">
                    <text:span text:style-name="nadrukcur">Dit geldt ook als het gaat om een geheel van huurwoningen bestemd voor sloop of renovatie waarvoor gelijktijdig aanvragen worden ingedien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als het betreft werkzaamheden, voor zover de werkzaamheden plaatsvinden in of op openbare gemeentegrond, per strekkende meter sleuf verhoogd met:</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Het tarief onder a. bedraagt minimaal:</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Als er sprake is van een leidinglengte van 1.000 meter of meer, zijn de bepalingen in artikel 1.32 1a en 1b niet van toepassing. De leges bedoeld onder artikel 1.32 1a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medische keuring ten behoeve van de aanvraag voor een gehandicaptenparkeerkaart</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ij het niet verschijnen op een gemaakte afspraak voor een keuring (afzegging binnen 24 uur of niet verschenen zonder adequate afzegging)</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erstrekking van een gehandicaptenparkeerkaart bij vermissing of verleng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erstrekking van een vergunning als bedoeld in artikel 5 van de Wet personenvervoe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verstrekking van een vergunning als bedoeld in artikel 3 van de Parkeerverordening gemeente Zwartewaterland 2014</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ntheffing te verkrijgen als bedoeld in artikel 22, eerste lid, van de Wet vervoer gevaarlijke stoff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per in de aanvraag opgenomen adres vermeerderd met</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
          <text:span text:style-name="nadrukcur">Paragraaf 1.10 Divers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kaarten, tekeningen en lichtdrukken, al dan niet behorend bij de onderdelen d1, d2, d3 of d4,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of ontheffing als bedoeld in een artikel van de Algemene plaatselijke verordening, voor zover niet met name in dit hoofdstuk benoemd:</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als bedoeld in artikel 4:3 (incidentele festiviteit) van de Algemene plaatselijke verord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gunning, ontheffing, verklaring, beschikking als bedoeld in artikel 4:6 (geluidshinder) van de Algemene plaatselijke verordening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erbod op het maken van geluidshinder zonder advie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erbod op het maken van geluidshinder met advie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als bedoeld in artikel 5:25 (ligplaats woonschepen) van de Algemene plaatselijke verorde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overschrijven of wijzigen van de vergunning in onderdeel d1:</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gunning voor de zegenvisserij, overeenkomstig het Legesbesluit visserijdocumenten:</text:p>
                </table:table-cell>
                <table:table-cell table:style-name="cell_frame_all" table:number-rows-spanned="1" table:number-columns-spanned="1">
                  <text:p text:style-name="table_al">€ 108,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vergunning als bedoeld in artikel 2 van de Verordening aansluiting riolerin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en onder bouwkosten verstaan de normbouwkosten voor de bouwactiviteit, als voorzien in de bij deze tarieventabel behorende bijlag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conceptverzoek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conceptverzoek: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conceptverzoek met besluit van college (principeverzoek):</text:p>
                </table:table-cell>
                <table:table-cell table:style-name="cell_frame_all" table:number-rows-spanned="1" table:number-columns-spanned="1">
                  <text:p text:style-name="table_al">€ 945,00</text:p>
                </table:table-cell>
              </table:table-row>
            </table:table>
            <text:p text:style-name="table_bottom"/>
          </text:section>
          <text:p text:style-name="al"/>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 tot € 5.000 bedrag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 tot € 7.500 bedrag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7.500 tot € 10.000 bedragen:</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 tot € 12.500 bedrage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12.500 tot € 15.000 bedragen:</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5.000 tot € 17.500 bedrag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17.500 tot € 20.000 bedragen:</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20.000 tot € 25.000 bedragen:</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 de bouwkosten € 25.000 tot € 30.000 bedragen:</text:p>
                </table:table-cell>
                <table:table-cell table:style-name="cell_frame_all" table:number-rows-spanned="1" table:number-columns-spanned="1">
                  <text:p text:style-name="table_al">€ 626,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de bouwkosten € 30.000 tot € 35.000 bedragen:</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de bouwkosten € 35.000 tot € 40.000 bedragen:</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de bouwkosten € 40.000 tot € 45.000 bedragen:</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de bouwkosten € 45.000 tot € 50.000 bedragen:</text:p>
                </table:table-cell>
                <table:table-cell table:style-name="cell_frame_all" table:number-rows-spanned="1" table:number-columns-spanned="1">
                  <text:p text:style-name="table_al">€ 1.06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de bouwkosten € 50.000 tot € 60.000 bedragen:</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dien de bouwkosten € 60.000 tot € 70.000 bedrag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 de bouwkosten € 70.000 tot € 80.000 bedragen:</text:p>
                </table:table-cell>
                <table:table-cell table:style-name="cell_frame_all" table:number-rows-spanned="1" table:number-columns-spanned="1">
                  <text:p text:style-name="table_al">€ 1.553,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de bouwkosten € 80.000 tot € 90.000 bedragen:</text:p>
                </table:table-cell>
                <table:table-cell table:style-name="cell_frame_all" table:number-rows-spanned="1" table:number-columns-spanned="1">
                  <text:p text:style-name="table_al">€ 1.731,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 de bouwkosten € 90.000 tot € 100.000 bedragen:</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 de bouwkosten € 100.000 tot € 125.000 bedragen:</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de bouwkosten € 125.000 tot € 150.000 bedragen:</text:p>
                </table:table-cell>
                <table:table-cell table:style-name="cell_frame_all" table:number-rows-spanned="1" table:number-columns-spanned="1">
                  <text:p text:style-name="table_al">€ 2.8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de bouwkosten € 150.000 tot € 175.000 bedragen:</text:p>
                </table:table-cell>
                <table:table-cell table:style-name="cell_frame_all" table:number-rows-spanned="1" table:number-columns-spanned="1">
                  <text:p text:style-name="table_al">€ 3.28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bouwkosten € 175.000 tot € 200.000 bedra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bouwkosten € 200.000 tot € 225.000 bedragen:</text:p>
                </table:table-cell>
                <table:table-cell table:style-name="cell_frame_all" table:number-rows-spanned="1" table:number-columns-spanned="1">
                  <text:p text:style-name="table_al">€ 4.146,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de bouwkosten € 225.000 tot € 250.000 bedragen:</text:p>
                </table:table-cell>
                <table:table-cell table:style-name="cell_frame_all" table:number-rows-spanned="1" table:number-columns-spanned="1">
                  <text:p text:style-name="table_al">€ 4.568,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de bouwkosten € 250.000 tot € 275.000 bedragen:</text:p>
                </table:table-cell>
                <table:table-cell table:style-name="cell_frame_all" table:number-rows-spanned="1" table:number-columns-spanned="1">
                  <text:p text:style-name="table_al">€ 5.003,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de bouwkosten € 275.000 tot € 300.000 bedragen:</text:p>
                </table:table-cell>
                <table:table-cell table:style-name="cell_frame_all" table:number-rows-spanned="1" table:number-columns-spanned="1">
                  <text:p text:style-name="table_al">€ 5.429,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de bouwkosten € 300.000 tot € 350.000 bedragen:</text:p>
                </table:table-cell>
                <table:table-cell table:style-name="cell_frame_all" table:number-rows-spanned="1" table:number-columns-spanned="1">
                  <text:p text:style-name="table_al">€ 6.068,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dien de bouwkosten € 350.000 tot € 400.000 bedragen:</text:p>
                </table:table-cell>
                <table:table-cell table:style-name="cell_frame_all" table:number-rows-spanned="1" table:number-columns-spanned="1">
                  <text:p text:style-name="table_al">€ 6.925,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dien de bouwkosten € 400.000 tot € 450.000 bedragen:</text:p>
                </table:table-cell>
                <table:table-cell table:style-name="cell_frame_all" table:number-rows-spanned="1" table:number-columns-spanned="1">
                  <text:p text:style-name="table_al">€ 7.778,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dien de bouwkosten € 450.000 tot € 500.000 bedragen:</text:p>
                </table:table-cell>
                <table:table-cell table:style-name="cell_frame_all" table:number-rows-spanned="1" table:number-columns-spanned="1">
                  <text:p text:style-name="table_al">€ 8.63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8.6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34% van de bouwkosten boven € 500.000 tot een maximum van </text:p>
                </table:table-cell>
                <table:table-cell table:style-name="cell_frame_all" table:number-rows-spanned="1" table:number-columns-spanned="1">
                  <text:p text:style-name="table_al">€ 143.53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voormalige wijzigingsbevoegdheid of uitwerkingsplicht</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vermeld op Bijlage II bij deze tabel:</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activiteit vermeld op bijlage III bij deze tabel</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in overige gevallen </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174,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gemeentelijk beschermd stads- of dorpsgezich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Zwartewater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Zwartewaterland  is aangewezen respectievelijk waarop, voordat het is aangewezen, die verordening van overeenkomstige toepassing is. De vorige volzin is van toepassing:</text:p>
                  <text:list text:style-name="id1-3-2-4-48-1-6-12-2-2">
                    <text:list-item text:style-override="id1-3-2-4-48-1-6-12-2-2-1">
                      <text:number>1.</text:number>
                      <text:p text:style-name="table_al">als het gaat om een aangewezen monument of archeologisch monument: zolang in het omgevingsplan daaraan nog niet de functie-aanduiding gemeentelijk monument is gegeven; en </text:p>
                    </text:list-item>
                    <text:list-item text:style-override="id1-3-2-4-48-1-6-12-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4">
                  <text:p text:style-name="table_al">
                    <text:span text:style-name="nadrukvet">Artikel 2.11a Omgevingsvergunning zonnepanel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oor een aanvraag voor het verkrijgen van een omgevingsvergunning voor het mogen plaatsen van zonnepanelen vanuit het oogpunt duurzaamheid, binnen het gemeentelijk beschermd stads- en dorpsgezicht, op een rijks- en/of gemeentelijk monument, word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 </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omgevingsplanactivite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artikelen 2.25, 2.26 en 2.27 is benoemd,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omgevingsplanactiviteit:</text:p>
                </table:table-cell>
                <table:table-cell table:style-name="cell_frame_all" table:number-rows-spanned="1" table:number-columns-spanned="1">
                  <text:p text:style-name="table_al">€ 510,00</text:p>
                </table:table-cell>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of doen vellen van een houtopstand, bedoeld in artikel 4:11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59,00</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 ten hoogste: </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2"/>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edraagt het tarief als de wijziging het gevolg van een, naar de omstandigheden geringe wijziging in het projec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als het een geval, betreft, dat bedoeld werd in artikel 3.6, eerste lid, onder a, van de Wet ruimtelijke ordening (voormalige wijzigingsbevoegdheid): </text:p>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b. voor overige wijzigingen van het omgevingsplan</text:p>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ext:p text:style-name="table_al">€ 3.723,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9,00</text:p>
                </table:table-cell>
              </table:table-row>
            </table:table>
            <text:p text:style-name="table_bottom"/>
          </text:section>
          <text:p text:style-name="al"/>
          <text:p text:style-name="al">
          <text:span text:style-name="nadrukcur">Paragraaf 2.12 Modal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5.9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4.0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4.748,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13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4">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in andere gevallen dan bedoeld in onderdeel b:</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als de aanvraag een bouwactiviteit betreft en zich tijdens de beoordeling van de aanvraag wijzigingen voordoen in het bouwplan en daarvoor een nieuwe welstandstoets noodzakelijk is.</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n.v.t.</text:p>
                </table:table-cell>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acht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twaalf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text:span text:style-name="nadrukvet"> 2 jaren </text:span>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per uur dat de verlenging wordt toegestaa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geldig voor een kwartaal of een gedeelte daarvan, per uur dat de verlenging wordt toegestaan:</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geldig voor een jaar, per uur dat de verlenging wordt toegestaan</text:p>
                </table:table-cell>
                <table:table-cell table:style-name="cell_frame_all" table:number-rows-spanned="1" table:number-columns-spanned="1">
                  <text:p text:style-name="table_al">€ 3.64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onderdeel a., mits het enkel een wijziging van de leidinggevende(n) en/of de ondernemingsvorm betref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8,00</text:p>
                </table:table-cell>
              </table:table-row>
            </table:table>
            <text:p text:style-name="table_bottom"/>
          </text:section>
          <text:p text:style-name="al"/>
          <text:p text:style-name="al">
          <text:span text:style-name="nadrukcur">Paragraaf 3.2 Seksbedrijven</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Organiseren evenement of mark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zeer belastend evenement en/of traditioneel evenement:</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stend evenemen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uwelijks belastende evenemen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1,0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I</text:span> 
            <text:span text:style-name="nadrukvet">bij de Legesverordening 2024</text:span>
          </text:p>
          <text:p text:style-name="al"/>
          <text:p text:style-name="al">
          <text:span text:style-name="nadrukvet">Overzicht bouwkosten ten behoeve van berekeningen voor de bouwleges-toets. De vermelde prijzen gelden per eenheid zoals vermeld excl. BTW.</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1. Woningen (nieuw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 25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 € 30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text:p>
                </table:table-cell>
                <table:table-cell table:style-name="entry" table:number-rows-spanned="1" table:number-columns-spanned="1">
                  <text:p text:style-name="table_al"> € 34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Vrijstaande woningen luxe</text:p>
                </table:table-cell>
                <table:table-cell table:style-name="entry" table:number-rows-spanned="1" table:number-columns-spanned="1">
                  <text:p text:style-name="table_al"> € 36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Plaatsen tijdelijke woonunit incl. aansluitingen</text:p>
                </table:table-cell>
                <table:table-cell table:style-name="entry" table:number-rows-spanned="1" table:number-columns-spanned="1">
                  <text:p text:style-name="table_al"> € 3.300,00 </text:p>
                </table:table-cell>
                <table:table-cell table:style-name="entry" table:number-rows-spanned="1" table:number-columns-spanned="1"/>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1.6 Recreatiewoning</text:p>
                </table:table-cell>
                <table:table-cell table:style-name="entry" table:number-rows-spanned="1" table:number-columns-spanned="1">
                  <text:p text:style-name="table_al"> € 28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Appartementen</text:p>
                </table:table-cell>
                <table:table-cell table:style-name="entry" table:number-rows-spanned="1" table:number-columns-spanned="1">
                  <text:p text:style-name="table_al"> € 31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text:p>
                </table:table-cell>
                <table:table-cell table:style-name="entry" table:number-rows-spanned="1" table:number-columns-spanned="1">
                  <text:p text:style-name="table_al"> € 38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garage</text:p>
                </table:table-cell>
                <table:table-cell table:style-name="entry" table:number-rows-spanned="1" table:number-columns-spanned="1">
                  <text:p text:style-name="table_al"> € 19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 € 22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 € 38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 € 16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plat)</text:p>
                </table:table-cell>
                <table:table-cell table:style-name="entry" table:number-rows-spanned="1" table:number-columns-spanned="1">
                  <text:p text:style-name="table_al"> € 1.210,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7 Dakkapel (aangekapt)</text:p>
                </table:table-cell>
                <table:table-cell table:style-name="entry" table:number-rows-spanned="1" table:number-columns-spanned="1">
                  <text:p text:style-name="table_al"> € 1.650,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 € 14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9 Erker</text:p>
                </table:table-cell>
                <table:table-cell table:style-name="entry" table:number-rows-spanned="1" table:number-columns-spanned="1">
                  <text:p text:style-name="table_al"> € 1.76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10 Dakopbouw</text:p>
                </table:table-cell>
                <table:table-cell table:style-name="entry" table:number-rows-spanned="1" table:number-columns-spanned="1">
                  <text:p text:style-name="table_al"> € 60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 / garage / tuinhuis ongeïsoleerd</text:p>
                </table:table-cell>
                <table:table-cell table:style-name="entry" table:number-rows-spanned="1" table:number-columns-spanned="1">
                  <text:p text:style-name="table_al"> € 17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 garage / tuinhuis geïsoleerd</text:p>
                </table:table-cell>
                <table:table-cell table:style-name="entry" table:number-rows-spanned="1" table:number-columns-spanned="1">
                  <text:p text:style-name="table_al"> € 19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 14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 69,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 123,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 93,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 49,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isoleerde bedrijfshallen, tot 5000m3</text:p>
                </table:table-cell>
                <table:table-cell table:style-name="entry" table:number-rows-spanned="1" table:number-columns-spanned="1">
                  <text:p text:style-name="table_al"> € 7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Geisoleerde bedrijfshallen, meer dan 5000 m3</text:p>
                </table:table-cell>
                <table:table-cell table:style-name="entry" table:number-rows-spanned="1" table:number-columns-spanned="1">
                  <text:p text:style-name="table_al"> € 5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Ongeisoleerde bedijfshallen, tot 5000 m3</text:p>
                </table:table-cell>
                <table:table-cell table:style-name="entry" table:number-rows-spanned="1" table:number-columns-spanned="1">
                  <text:p text:style-name="table_al"> € 5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 Ongeisoleerde bdrijfshallen, meer dan 5.000 m3</text:p>
                </table:table-cell>
                <table:table-cell table:style-name="entry" table:number-rows-spanned="1" table:number-columns-spanned="1">
                  <text:p text:style-name="table_al"> € 3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 Kantoren met nevenruimten showrooms in bedrijfsgebouw</text:p>
                </table:table-cell>
                <table:table-cell table:style-name="entry" table:number-rows-spanned="1" table:number-columns-spanned="1">
                  <text:p text:style-name="table_al"> € 22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Open loods</text:p>
                </table:table-cell>
                <table:table-cell table:style-name="entry" table:number-rows-spanned="1" table:number-columns-spanned="1">
                  <text:p text:style-name="table_al"> € 14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Semi-permanente unit</text:p>
                </table:table-cell>
                <table:table-cell table:style-name="entry" table:number-rows-spanned="1" table:number-columns-spanned="1">
                  <text:p text:style-name="table_al"> € 19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 22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 22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 27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 22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 27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 26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 26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 26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 19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Interne wijzigingen overige gebouwen</text:p>
                </table:table-cell>
                <table:table-cell table:style-name="entry" table:number-rows-spanned="1" table:number-columns-spanned="1">
                  <text:p text:style-name="table_al"> € 9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Varken-/ Koeien-/ Kippen-/ Geit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arkensstallen, tot 3000 m3</text:p>
                </table:table-cell>
                <table:table-cell table:style-name="entry" table:number-rows-spanned="1" table:number-columns-spanned="1">
                  <text:p text:style-name="table_al"> € 5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 Varkenstallen, boven de 3000 m3</text:p>
                </table:table-cell>
                <table:table-cell table:style-name="entry" table:number-rows-spanned="1" table:number-columns-spanned="1">
                  <text:p text:style-name="table_al"> € 4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Paardenstal</text:p>
                </table:table-cell>
                <table:table-cell table:style-name="entry" table:number-rows-spanned="1" table:number-columns-spanned="1">
                  <text:p text:style-name="table_al">€ 11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 Manage (rijhal)</text:p>
                </table:table-cell>
                <table:table-cell table:style-name="entry" table:number-rows-spanned="1" table:number-columns-spanned="1">
                  <text:p text:style-name="table_al">€ 4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Opslagloods</text:p>
                </table:table-cell>
                <table:table-cell table:style-name="entry" table:number-rows-spanned="1" table:number-columns-spanned="1">
                  <text:p text:style-name="table_al"> € 3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 Werktuigen-/wagenloods (max. 3 wanden)</text:p>
                </table:table-cell>
                <table:table-cell table:style-name="entry" table:number-rows-spanned="1" table:number-columns-spanned="1">
                  <text:p text:style-name="table_al"> € 3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 Veldschuur</text:p>
                </table:table-cell>
                <table:table-cell table:style-name="entry" table:number-rows-spanned="1" table:number-columns-spanned="1">
                  <text:p text:style-name="table_al"> € 3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Mest Silo/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Bovengronds van staal en/of hout systeembouw</text:p>
                </table:table-cell>
                <table:table-cell table:style-name="entry" table:number-rows-spanned="1" table:number-columns-spanned="1">
                  <text:p text:style-name="table_al"> € 3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 Mest kelder (losse kelder)</text:p>
                </table:table-cell>
                <table:table-cell table:style-name="entry" table:number-rows-spanned="1" table:number-columns-spanned="1">
                  <text:p text:style-name="table_al"> € 16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 Sleufsilo</text:p>
                </table:table-cell>
                <table:table-cell table:style-name="entry" table:number-rows-spanned="1" table:number-columns-spanned="1">
                  <text:p text:style-name="table_al"> € 24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rkeer)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rkeerkelder onder bestaande situatie</text:p>
                </table:table-cell>
                <table:table-cell table:style-name="entry" table:number-rows-spanned="1" table:number-columns-spanned="1">
                  <text:p text:style-name="table_al"> € 66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2 Parkeerkelder onder nieuwe situatie</text:p>
                </table:table-cell>
                <table:table-cell table:style-name="entry" table:number-rows-spanned="1" table:number-columns-spanned="1">
                  <text:p text:style-name="table_al"> € 275,00 </text:p>
                </table:table-cell>
                <table:table-cell table:style-name="entry" table:number-rows-spanned="1" table:number-columns-spanned="1"/>
                <table:table-cell table:style-name="entry" table:number-rows-spanned="1" table:number-columns-spanned="1">
                  <text:p text:style-name="table_al">per m3</text:p>
                </table:table-cell>
              </table:table-row>
            </table:table>
            <text:p text:style-name="table_bottom"/>
          </text:section>
          <text:p text:style-name="al"/>
          <text:p text:style-name="al">Behorende bij raadsbesluit van 9 november 2023</text:p>
          <text:p text:style-name="al"/>
          <text:p text:style-name="al">De griffier van de gemeente Zwartewaterland </text:p>
        </text:section>
        <text:section text:name="bijlage_id1-3-2-6" text:style-name="bijlage">
          <text:p text:style-name="bijlage_top"/>
          <text:p text:style-name="hoofdstuk_kop"><text:span text:style-name="label"> Bijlage </text:span> <text:span text:style-name="nr">II</text:span> bij de Legesverordening 2024</text:p>
          <text:p text:style-name="al"/>
          <text:p text:style-name="al">Buitenplanse omgevingsplan activiteiten zoals bedoeld in artikel 2.6, onder c van deze legesverordening.</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5 m, tenzij sprake is van een kas of bedrijfsgebouw van lichte constructie ten dienste van een agrarisch bedrijf,</text:p>
                </text:list-item>
                <text:list-item text:style-override="id1-3-2-6-5-1-3-2">
                  <text:number>b.</text:number>
                  <text:p text:style-name="al">de oppervlakte niet meer dan 150 m².</text:p>
                </text:list-item>
              </text:list>
            </text:list-item>
            <text:list-item text:style-override="id1-3-2-6-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5-2-3">
                <text:list-item text:style-override="id1-3-2-6-5-2-3-1">
                  <text:number>a.</text:number>
                  <text:p text:style-name="al">niet hoger dan 5 m, en</text:p>
                </text:list-item>
                <text:list-item text:style-override="id1-3-2-6-5-2-3-2">
                  <text:number>b.</text:number>
                  <text:p text:style-name="al">de oppervlakte niet meer dan 50 m².</text:p>
                </text:list-item>
              </text:list>
            </text:list-item>
            <text:list-item text:style-override="id1-3-2-6-5-3">
              <text:number>3.</text:number>
              <text:p text:style-name="al">Een bouwwerk, geen gebouw zijnde, of een gedeelte van een dergelijk bouwwerk, mits wordt voldaan aan de volgende eisen:</text:p>
              <text:list text:style-name="id1-3-2-6-5-3-3">
                <text:list-item text:style-override="id1-3-2-6-5-3-3-1">
                  <text:number>a.</text:number>
                  <text:p text:style-name="al">niet hoger dan 10 m, en</text:p>
                </text:list-item>
                <text:list-item text:style-override="id1-3-2-6-5-3-3-2">
                  <text:number>b.</text:number>
                  <text:p text:style-name="al">de oppervlakte niet meer dan 50 m².</text:p>
                </text:list-item>
              </text:list>
            </text:list-item>
            <text:list-item text:style-override="id1-3-2-6-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5-5">
              <text:number>5.</text:number>
              <text:p text:style-name="al">Een antenne-installatie, mits niet hoger dan 40 m.</text:p>
            </text:list-item>
            <text:list-item text:style-override="id1-3-2-6-5-6">
              <text:number>6.</text:number>
              <text:p text:style-name="al">Een installatie bij een glastuinbouwbedrijf voor warmtekrachtkoppeling als bedoeld in <text:a xlink:href="https://wetten.overheid.nl/jci1.3:c:BWBR0009755&amp;artikel=1&amp;g=2023-08-28&amp;z=2023-08-28" xlink:type="simple"><text:span text:style-name="nadrukondlijn"> artikel 1, eerste lid, onder w, van de Elektriciteitswet 1998</text:span></text:a>.</text:p>
            </text:list-item>
            <text:list-item text:style-override="id1-3-2-6-5-7">
              <text:number>7.</text:number>
              <text:p text:style-name="al">Een installatie bij een agrarisch bedrijf waarmee duurzame energie wordt geproduceerd door het bewerken van uitwerpselen van dieren tot krachtens <text:a xlink:href="https://wetten.overheid.nl/jci1.3:c:BWBR0019031&amp;artikel=5&amp;g=2023-08-28&amp;z=2023-08-28"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5-8">
              <text:number>8.</text:number>
              <text:p text:style-name="al">Het gebruiken van gronden voor een niet-ingrijpende herinrichting van openbaar gebied.</text:p>
            </text:list-item>
            <text:list-item text:style-override="id1-3-2-6-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5-10">
              <text:number>10.</text:number>
              <text:p text:style-name="al">Het gebruiken van een recreatiewoning voor bewoning, mits wordt voldaan aan de volgende eisen:</text:p>
              <text:list text:style-name="id1-3-2-6-5-10-3">
                <text:list-item text:style-override="id1-3-2-6-5-10-3-1">
                  <text:number>a.</text:number>
                  <text:p text:style-name="al">de recreatiewoning voldoet aan de bij of krachtens de Omgevingswet aan een bestaande woning gestelde eisen;</text:p>
                </text:list-item>
                <text:list-item text:style-override="id1-3-2-6-5-10-3-2">
                  <text:number>b.</text:number>
                  <text:p text:style-name="al">de bewoning niet in strijd is met de bij of krachtens de Wet milieubeheer of de Omgevingswet </text:p>
                </text:list-item>
                <text:list-item text:style-override="id1-3-2-6-5-10-3-3">
                  <text:number>c.</text:number>
                  <text:p text:style-name="al">de bewoner op 31 oktober 2003 de recreatiewoning als woning in gebruik had en deze sedertdien onafgebroken bewoont, en</text:p>
                </text:list-item>
                <text:list-item text:style-override="id1-3-2-6-5-10-3-4">
                  <text:number>d.</text:number>
                  <text:p text:style-name="al">de bewoner op 31 oktober 2003 meerderjarig was.</text:p>
                </text:list-item>
              </text:list>
            </text:list-item>
            <text:list-item text:style-override="id1-3-2-6-5-11">
              <text:number>11</text:number>
              <text:p text:style-name="al">Ander gebruik van gronden of bouwwerken dan bedoeld in de onderdelen 1 tot en met 10, voor een termijn van ten hoogste tien jaar.</text:p>
            </text:list-item>
          </text:list>
          <text:p text:style-name="al">Behorende bij raadsbesluit van 9 november 2023</text:p>
          <text:p text:style-name="al"/>
          <text:p text:style-name="al">De griffier van de gemeente Zwartewaterland </text:p>
        </text:section>
        <text:section text:name="bijlage_id1-3-2-7" text:style-name="bijlage">
          <text:p text:style-name="bijlage_top"/>
          <text:p text:style-name="hoofdstuk_kop"><text:span text:style-name="label"> Bijlage </text:span> <text:span text:style-name="nr">III</text:span> bij de Legesverordening 2024</text:p>
          <text:p text:style-name="al"/>
          <text:p text:style-name="al">Buitenplanse omgevingsplan activiteiten zoals bedoeld in artikel 2.6, onder d van deze legesverordening.</text:p>
          <text:p text:style-name="al"/>
          <text:p text:style-name="al">Tot deze categorie van gevallen behoren ruimtelijke initiatieven die niet vallen onder artikel 2.6, onderdeel c van de legesverordening, waarbij geen sprake is van een (bouw)activiteit binnen het beschermd stadsgezicht en die niet in strijd zijn met een structuurvisie, stedenbouwkundige visie, ruimtelijke randvoorwaarden of een vergelijkbaar ruimtelijk kader dat door de raad is vastgesteld of wanneer een dergelijk kader ontbreekt;</text:p>
          <text:list text:style-name="id1-3-2-7-6">
            <text:list-item text:style-override="id1-3-2-7-6-1">
              <text:number>a.</text:number>
              <text:p text:style-name="al">indien sprake is van het bouwen van maximaal twee woningen. Het toestaan van meer woningen is mogelijk wanneer het project niet in strijd is met een structuurvisie, stedenbouwkundige visie, ruimtelijke randvoorwaarden of een vergelijkbaar ruimtelijk kader dat door de raad is vastgesteld; </text:p>
            </text:list-item>
            <text:list-item text:style-override="id1-3-2-7-6-2">
              <text:number>b.</text:number>
              <text:p text:style-name="al">het uitbreiden van bijbehorende bouwwerken (bijgebouwen) bij bestaande gebouwen in het buitengebied tot 500m<text:span text:style-name="sup">2</text:span>;</text:p>
            </text:list-item>
            <text:list-item text:style-override="id1-3-2-7-6-3">
              <text:number>c.</text:number>
              <text:p text:style-name="al">wanneer het aanpassingen betreft in de openbare ruimte waarvoor een door de gemeenteraad vastgesteld sectoraal beleidsplan niet noodzakelijk c.q. niet gewenst is. </text:p>
            </text:list-item>
            <text:list-item text:style-override="id1-3-2-7-6-4">
              <text:number>d.</text:number>
              <text:p text:style-name="al">het bouwen van winkels, kantoren, bedrijven, maatschappelijke voorzieningen en horecagelegenheden met een oppervlakte tot 500m<text:span text:style-name="sup">2</text:span>, tenzij het project niet in strijd is met een visie of kader zoals bedoeld in categorie B1.</text:p>
            </text:list-item>
          </text:list>
          <text:p text:style-name="al">Behorende bij raadsbesluit van 9 november 2023</text:p>
          <text:p text:style-name="al"/>
          <text:p text:style-name="al">De griffier van de gemeente Zwartewat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Ow</meta:user-defined>
    <dc:language>nl</dc:language>
    <meta:user-defined meta:name="OVERHEIDop.locatietype/OVERHEIDop.gebiedsmarkering">Gemeente</meta:user-defined>
    <meta:user-defined meta:name="DC.title">Verordening op de heffing en de invordering van leges 2024 in verband met de inwerkingtreding van de Omgevingswet</meta:user-defined>
    <meta:user-defined meta:name="DCTERMS.W3CDTF/DCTERMS.available">2023-11-16</meta:user-defined>
    <meta:user-defined meta:name="DCTERMS.W3CDTF/OVERHEIDop.jaargang">2023</meta:user-defined>
    <meta:user-defined meta:name="OVERHEIDop.publicationIssue">489926</meta:user-defined>
    <meta:user-defined meta:name="OVERHEIDop.betreftRegeling">CVDR703518_1</meta:user-defined>
    <meta:user-defined meta:name="xs:date/OVERHEIDop.startdatum">2023-11-17</meta:user-defined>
    <meta:user-defined meta:name="OVERHEIDop.GmbID/DC.identifier">gmb-2023-489926</meta:user-defined>
    <meta:user-defined meta:name="OVERHEIDop.versieInformatie"/>
  </office:meta>
</office:document-meta>
</file>