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26 Kapelstraat 38 te Tilburg, plaatsen van een opbouw, verzonden 1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26 - B - Kapel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26 Kapelstraat 38 te Tilburg, plaatsen van een opbouw, verzonden 14 november 2023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23</meta:user-defined>
    <meta:user-defined meta:name="OVERHEIDop.GmbID/DC.identifier">gmb-2023-489923</meta:user-defined>
    <meta:user-defined meta:name="OVERHEIDop.versieInformatie"/>
  </office:meta>
</office:document-meta>
</file>