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ontvangen, Frankrijkstraat 22, 3402BH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3 ontvingen wij een aanvraag omgevingsvergunning voor Schildenverkzaamheden drie complexen op het adres Frankrijkstraat 22, 3402 BH in lJsselstein . Deze aanvraag staat bij ons geregistreerd onder Z-2023-110888. Het OLO-nummer is 8148559.</text:p>
            <text:p text:style-name="common-al">
            <text:span text:style-name="nadrukvet">lntrekken op verzoek </text:span>
          </text:p>
            <text:p text:style-name="common-al">Op basis van de resultaten van de beoordeling van uw aanvraag heeft u aangegeven de aanvraag te willen intrekken. Wij hebben uw verzoek ontvangen op 9 november en de behandeling van uw aanvraag beëindigd.</text:p>
            <text:p text:style-name="common-al"/>
            <text:p text:style-name="common-al">
            <text:span text:style-name="nadrukvet">
              <text:span text:style-name="nadrukvet">
                <text:span text:style-name="nadrukvet">Heeft u vragen over het verzoek?</text:span>
              </text:span>
            </text:span>
          </text:p>
            <text:p text:style-name="last-al">Als u een vraag heeft over het verzoek om maatwerk kunt u bellen of mailen met de Omgevingsdienst regio Utrecht. Dit kan via het telefoonnummer 088 – 022 50 00 of u stuurt een mail naar info@odru.nl met het zaaknummer Z-2023-110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899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9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0888</meta:user-defined>
    <meta:user-defined meta:name="DCTERMS.abstract">intrekking</meta:user-defined>
    <dc:language>nl</dc:language>
    <meta:user-defined meta:name="OVERHEIDop.locatietype/OVERHEIDop.gebiedsmarkering">Punt</meta:user-defined>
    <meta:user-defined meta:name="DC.title">Verzoek tot intrekking ontvangen, Frankrijkstraat 22, 3402BH IJsselstei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919</meta:user-defined>
    <meta:user-defined meta:name="OVERHEIDop.GmbID/DC.identifier">gmb-2023-489919</meta:user-defined>
    <meta:user-defined meta:name="OVERHEIDop.versieInformatie"/>
  </office:meta>
</office:document-meta>
</file>