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Hoofdstraat 192, 7311 BE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DeJaVu Bar</text:p>
            <text:p text:style-name="common-al">Locatie: Hoofdstraat 192, 7311 BE Apeldoorn</text:p>
            <text:p text:style-name="common-al">Reden vergunning: nieuwe ondernemer</text:p>
            <text:p text:style-name="common-al">Datum vergunning: 14 11 2023</text:p>
            <text:p text:style-name="common-al">Vergunningnummer: 0200470894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91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08940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18</meta:user-defined>
    <meta:user-defined meta:name="OVERHEIDop.GmbID/DC.identifier">gmb-2023-489918</meta:user-defined>
    <meta:user-defined meta:name="OVERHEIDop.versieInformatie"/>
  </office:meta>
</office:document-meta>
</file>