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, Holwie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november 2023 een besluit genomen op de aanvraag met zaaknummer Z2023-00001727 voor het bouwen van 12 tijdelijke woningen op de locatie Hoofdweg, Holwierde 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90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0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0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727</meta:user-defined>
    <meta:user-defined meta:name="DCTERMS.abstract">14 november 2023 verleend voor het bouwen van 12 tijdelijke woningen op de locatie Hoofdweg, Holwierde .</meta:user-defined>
    <dc:language>nl</dc:language>
    <meta:user-defined meta:name="OVERHEIDop.locatietype/OVERHEIDop.gebiedsmarkering">Punt</meta:user-defined>
    <meta:user-defined meta:name="DC.title">Kennisgeving besluit op aanvraag omgevingsvergunning Hoofdweg, Holwier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908</meta:user-defined>
    <meta:user-defined meta:name="OVERHEIDop.GmbID/DC.identifier">gmb-2023-489908</meta:user-defined>
    <meta:user-defined meta:name="OVERHEIDop.versieInformatie"/>
  </office:meta>
</office:document-meta>
</file>