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19 Arke Noëstraat 6 te Tilburg, plaatsen van een dakkapel, verzonden 14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19 - B - Arke Noë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90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19 Arke Noëstraat 6 te Tilburg, plaatsen van een dakkapel, verzonden 14 november 2023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07</meta:user-defined>
    <meta:user-defined meta:name="OVERHEIDop.GmbID/DC.identifier">gmb-2023-489907</meta:user-defined>
    <meta:user-defined meta:name="OVERHEIDop.versieInformatie"/>
  </office:meta>
</office:document-meta>
</file>