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Abel Olsderweg 3 in Termunten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handelen in strijd met regels ruimtelijke ordening aan de Abel Olsderweg 3 in Termunten (6 november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9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handelen in strijd met regels ruimtelijke ordening aan de Abel Olsderweg 3 in Termunten 6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: Abel Olsderweg 3 in Termunten 6 november 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903</meta:user-defined>
    <meta:user-defined meta:name="OVERHEIDop.GmbID/DC.identifier">gmb-2023-489903</meta:user-defined>
    <meta:user-defined meta:name="OVERHEIDop.versieInformatie"/>
  </office:meta>
</office:document-meta>
</file>