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wijziging, plaatsen reclame en interne verbouwing supermarkt op de locatie Vogelplein 18 te Dordrecht zaaknummer Z-23-430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gevelwijziging, plaatsen reclame en interne verbouwing supermarkt op de locatie 
Vogelplein 1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89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9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wijziging, plaatsen reclame en interne verbouwing supermarkt op de locatie Vogelplein 18 te Dordrecht zaaknummer Z-23-430910</meta:user-defined>
    <meta:user-defined meta:name="DCTERMS.W3CDTF/DCTERMS.available">2023-11-16</meta:user-defined>
    <meta:user-defined meta:name="DCTERMS.W3CDTF/OVERHEIDop.jaargang">2023</meta:user-defined>
    <meta:user-defined meta:name="OVERHEIDop.publicationIssue">489893</meta:user-defined>
    <meta:user-defined meta:name="OVERHEIDop.GmbID/DC.identifier">gmb-2023-489893</meta:user-defined>
    <meta:user-defined meta:name="OVERHEIDop.versieInformatie"/>
  </office:meta>
</office:document-meta>
</file>