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november 2023 verleend IJzerweg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november 2023 een besluit genomen op de aanvraag met zaaknummer WABO-2023-0250 voor het plaatsen van 3 silo's aan de IJzerweg 2 in Farm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98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november 2023 verleend voor het plaatsen van 3 silo's aan de IJzerweg 2 in Farmsum.</meta:user-defined>
    <dc:language>nl</dc:language>
    <meta:user-defined meta:name="OVERHEIDop.locatietype/OVERHEIDop.gebiedsmarkering">Punt</meta:user-defined>
    <meta:user-defined meta:name="DC.title">Kennisgeving besluit op aanvraag omgevingsvergunning: 7 november 2023 verleend IJzerweg 2 in Farm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891</meta:user-defined>
    <meta:user-defined meta:name="OVERHEIDop.GmbID/DC.identifier">gmb-2023-489891</meta:user-defined>
    <meta:user-defined meta:name="OVERHEIDop.versieInformatie"/>
  </office:meta>
</office:document-meta>
</file>