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tationsweg 1 e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Stationsweg 3 8011 CZ (onderwijsfunctie)</text:p>
            <text:p text:style-name="common-al"> Splitsen in:</text:p>
            <text:p text:style-name="common-al"> Stationsweg 1 8011 CZ (kantoorfunctie)</text:p>
            <text:p text:style-name="common-al"> Stationsweg 3 8011 CZ (kantoorfunctie)</text:p>
            <text:p text:style-name="common-al">Verzenddatum besluit: 14 november 2023</text:p>
            <text:p text:style-name="common-al">Kenmerk besluit: 226214-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987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7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7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Stationsweg 1 en 3</meta:user-defined>
    <meta:user-defined meta:name="DCTERMS.W3CDTF/DCTERMS.available">2023-11-16</meta:user-defined>
    <meta:user-defined meta:name="DCTERMS.W3CDTF/OVERHEIDop.jaargang">2023</meta:user-defined>
    <meta:user-defined meta:name="OVERHEIDop.externeBijlage">Bijlage bij huisnummerbesluit 226214-2023|exb-2023-54052</meta:user-defined>
    <meta:user-defined meta:name="OVERHEIDop.publicationIssue">489879</meta:user-defined>
    <meta:user-defined meta:name="OVERHEIDop.GmbID/DC.identifier">gmb-2023-489879</meta:user-defined>
    <meta:user-defined meta:name="OVERHEIDop.versieInformatie"/>
  </office:meta>
</office:document-meta>
</file>