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Receptie en besloten feest aan de Milrooijseweg 57 te Berlic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4 november 2023:</text:p>
            <text:p text:style-name="common-al">Melding klein evenement op grond van artikel 2.25 lid 3 Algemene plaatselijke verordening Sint-Michielsgestel 2014.</text:p>
            <text:p text:style-name="common-al"/>
            <text:p text:style-name="common-al">
            <text:span text:style-name="nadrukvet">- </text:span>HOED Praktijk Berlicum voor het organiseren van een receptie en een besloten feest t.b.v. het afscheid van dr. Ferre aan de Milrooijseweg 57 te Berlicum, op <text:span text:style-name="nadrukvet">vrij</text:span><text:span text:style-name="nadrukvet">dag </text:span><text:span text:style-name="nadrukvet">15 december 2</text:span><text:span text:style-name="nadrukvet">023 van </text:span><text:span text:style-name="nadrukvet">1</text:span><text:span text:style-name="nadrukvet">2</text:span><text:span text:style-name="nadrukvet">.</text:span><text:span text:style-name="nadrukvet">0</text:span><text:span text:style-name="nadrukvet">0</text:span><text:span text:style-name="nadrukvet"> uur tot </text:span><text:span text:style-name="nadrukvet">19</text:span><text:span text:style-name="nadrukvet">.00</text:span><text:span text:style-name="nadrukvet"> uur</text:span><text:span text:style-name="nadrukvet"> en op zaterdag 16 december 2023 van </text:span><text:span text:style-name="nadrukvet">19.00 uur tot 01.00 uur</text:span></text:p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987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7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7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2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36573</meta:user-defined>
    <dc:language>nl</dc:language>
    <meta:user-defined meta:name="OVERHEIDop.locatietype/OVERHEIDop.gebiedsmarkering">Adres</meta:user-defined>
    <meta:user-defined meta:name="DC.title">Bekendmaking melding Receptie en besloten feest aan de Milrooijseweg 57 te Berlicum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878</meta:user-defined>
    <meta:user-defined meta:name="OVERHEIDop.GmbID/DC.identifier">gmb-2023-489878</meta:user-defined>
    <meta:user-defined meta:name="OVERHEIDop.versieInformatie"/>
  </office:meta>
</office:document-meta>
</file>