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7 oktober 2023;</text:p>
            <text:p text:style-name="al"/>
            <text:p text:style-name="al">gelet op artikel 228 van de Gemeentewet;</text:p>
            <text:p text:style-name="al"/>
            <text:p text:style-name="al">besluit vast te stellen de volgende verordening:</text:p>
            <text:p text:style-name="al"/>
            <text:p text:style-name="al">
            <text:span text:style-name="nadrukvet">Verordening op de heffing en de invordering van precariobelasting 2024</text:span>
          </text:p>
            <text:p text:style-name="al">
            <text:span text:style-name="nadrukvet">(Verordening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jaar: een kalenderjaar;</text:p>
              </text:list-item>
              <text:list-item text:style-override="id1-3-2-2-1-3-4">
                <text:number>-</text:number>
                <text:p text:style-name="al">maand; een kalendermaand;</text:p>
              </text:list-item>
              <text:list-item text:style-override="id1-3-2-2-1-3-5">
                <text:number>-</text:number>
                <text:p text:style-name="al">seizoen: een periode omvattende de maanden maart tot en met september;</text:p>
              </text:list-item>
              <text:list-item text:style-override="id1-3-2-2-1-3-6">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text:number>
                <text:p text:style-name="al">vaste standplaats: een standplaats die op vaste dag(del)en in de week voor een langere periode op eenzelfde locatie wordt ingenomen;</text:p>
              </text:list-item>
              <text:list-item text:style-override="id1-3-2-2-1-3-8">
                <text:number>-</text:number>
                <text:p text:style-name="al">incidentele standplaats: een standplaats die éénmalig of voor maximaal 12 dagen per jaar wordt ingenomen;</text:p>
              </text:list-item>
              <text:list-item text:style-override="id1-3-2-2-1-3-9">
                <text:number>-</text:number>
                <text:p text:style-name="al">seizoensgebonden standplaats: een standplaats die in een bepaald seizoen dagelijks op dezelfde locatie wordt ingenomen voor de verkoop van seizoensgebonden producten (bijv. kerstbomen, oliebollen of ij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p text:style-name="al">De precariobelasting wordt niet geheven voor:</text:p>
            <text:list text:style-name="id1-3-2-2-4-3">
              <text:list-item text:style-override="id1-3-2-2-4-3-1">
                <text:number>a.</text:number>
                <text:p text:style-name="al">het gebruik of genot van openbare gemeentegrond en het hebben van voorwerpen onder, op of boven die grond door de gemeente, welke aan de gemeente in eigendom toebehoren.</text:p>
              </text:list-item>
              <text:list-item text:style-override="id1-3-2-2-4-3-2">
                <text:number>b.</text:number>
                <text:p text:style-name="al">het hebben van voorwerpen, welke uitsluitend voorzien in een algemeen belang, dan wel worden gebezigd voor weldadige doeleinden en welke niet worden geëxploiteerd tegen betaling.</text:p>
              </text:list-item>
              <text:list-item text:style-override="id1-3-2-2-4-3-3">
                <text:number>c.</text:number>
                <text:p text:style-name="al">het hebben van voorwerpen op de openbare weg bij kleinschalige niet-commerciële buurtactiviteiten.</text:p>
              </text:list-item>
              <text:list-item text:style-override="id1-3-2-2-4-3-4">
                <text:number>d.</text:number>
                <text:p text:style-name="al">braderieën</text:p>
              </text:list-item>
              <text:list-item text:style-override="id1-3-2-2-4-3-5">
                <text:number>e.</text:number>
                <text:p text:style-name="al">het hebben op openbare gemeentegrond van wegwijzers, plaatsnaamborden of andere aanduidingen van de Koninklijke Nederlandse Toeristenbond A.N.W.B.</text:p>
              </text:list-item>
              <text:list-item text:style-override="id1-3-2-2-4-3-6">
                <text:number>f.</text:number>
                <text:p text:style-name="al">het hebben van voorwerpen onder, op of boven openbare gemeentegrond, welke daar ingevolge wettelijk voorschrift kosteloos of tegen een bij, of krachtens dat voorschrift bepaalde vergoeding moeten worden gedoogd.</text:p>
              </text:list-item>
              <text:list-item text:style-override="id1-3-2-2-4-3-7">
                <text:number>g.</text:number>
                <text:p text:style-name="al">het gebruik van gemeentegrond of het hebben van voorwerpen onder, op of boven gemeentegrond, waarvoor uit andere hoofde betaling aan de gemeente moet geschieden.</text:p>
              </text:list-item>
              <text:list-item text:style-override="id1-3-2-2-4-3-8">
                <text:number>h.</text:number>
                <text:p text:style-name="al">het hebben van waterleidingbuizen, gasbuizen en rioleringsbuizen in openbare gemeentegron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Bij het plaatsen op gemeentegrond van voorwerpen, van welke aard ook, wordt de ruimte tussen die voorwerpen mede geacht te zijn ingenom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text:p>
            <text:p text:style-name="al">De precariobelasting is verschuldigd bij de aanvang van het belastingtijdvak of,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3” van de gemeente Zwartewaterland, vastgesteld bij raadsbesluit van 8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1<text:span text:style-name="sup">e</text:span> dag na die van bekendmaking.</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4".</text:p>
          </text:section>
        </text:section>
        <text:section text:name="regeling-sluiting_id1-3-2-3" text:style-name="regeling-sluiting">
          <text:section text:name="ondertekening_id1-3-2-3-1">
            <text:p><text:span text:style-name="functie">Aldus vastgesteld in de openbare raadsvergadering van de gemeente Zwartewaterland van 9 november 2023.</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 </text:span></text:p>
          </text:section>
        </text:section>
        <text:section text:name="bijlage_id1-3-2-4" text:style-name="bijlage">
          <text:p text:style-name="bijlage_top"/>
          <text:p text:style-name="hoofdstuk_kop"><text:span text:style-name="label">Bijlage</text:span> <text:span text:style-name="nr">1</text:span> Tarieventabel 2024 behorende bij de “Verordening precariobelast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Artikel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artikelen dan wel in een andere belastingverordening geen afzonderlijk tarief is opgenomen per m2 in beslag 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 per week </text:p>
                </table:table-cell>
                <table:table-cell table:style-name="entry" table:number-rows-spanned="1" table:number-columns-spanned="1">
                  <text:p text:style-name="table_al">€ 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maand</text:p>
                </table:table-cell>
                <table:table-cell table:style-name="entry" table:number-rows-spanned="1" table:number-columns-spanned="1">
                  <text:p text:style-name="table_al">€ 7,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jaar </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raagt in het onder 1.1.1 genoemde geval minimaal</text:p>
                </table:table-cell>
                <table:table-cell table:style-name="entry" table:number-rows-spanned="1" table:number-columns-spanned="1">
                  <text:p text:style-name="table_al"> € 30,5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in het onder 1.1.1 genoemde geval maxi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week </text:p>
                </table:table-cell>
                <table:table-cell table:style-name="entry" table:number-rows-spanned="1" table:number-columns-spanned="1">
                  <text:p text:style-name="table_al">€ 2.7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 per jaar </text:p>
                </table:table-cell>
                <table:table-cell table:style-name="entry" table:number-rows-spanned="1" table:number-columns-spanned="1">
                  <text:p text:style-name="table_al">€ 76.4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 Stand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nemen van een vaste standplaats op openbare gemeentegrond voor de verkoop van waren anders dan op weekmarkt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 per standplaats voor één dagdeel per week </text:p>
                </table:table-cell>
                <table:table-cell table:style-name="entry" table:number-rows-spanned="1" table:number-columns-spanned="1">
                  <text:p text:style-name="table_al">€ 6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 per standplaats voor twee dagdelen per week</text:p>
                </table:table-cell>
                <table:table-cell table:style-name="entry" table:number-rows-spanned="1" table:number-columns-spanned="1">
                  <text:p text:style-name="table_al"> € 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standplaats voor drie dagdelen per week</text:p>
                </table:table-cell>
                <table:table-cell table:style-name="entry" table:number-rows-spanned="1" table:number-columns-spanned="1">
                  <text:p text:style-name="table_al"> € 1.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 per standplaats voor vier dagdelen per week</text:p>
                </table:table-cell>
                <table:table-cell table:style-name="entry" table:number-rows-spanned="1" table:number-columns-spanned="1">
                  <text:p text:style-name="table_al"> € 1.5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per standplaats voor vijf dagdelen of meer per week </text:p>
                </table:table-cell>
                <table:table-cell table:style-name="entry" table:number-rows-spanned="1" table:number-columns-spanned="1">
                  <text:p text:style-name="table_al">€ 1.88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innemen van een incidentele standplaats voor commerciële doeleinden op openbare gemeentegrond bedraagt, anders dan op weekmarkten gedurende de aangewezen marktdagen, per dag: </text:p>
                </table:table-cell>
                <table:table-cell table:style-name="entry" table:number-rows-spanned="1" table:number-columns-spanned="1">
                  <text:p text:style-name="table_al">€ 11,6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nemen van een seizoensgebonden standplaats op openbare gemeentegrond voor de verkoop van waren, anders dan op weekmarkten gedurende de aangewezen marktdagen, per week: </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tarieven onder 2.1.1, 2.1.2 en 2.1.3 worden verhoogd op basis van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tarief voor een standplaats met 10 tot 20 m2 wordt vermeerderd met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voor een standplaats met 20 tot 30 m2 wordt vermeerder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tarief voor een standplaats met 30 tot 40 m2 wordt vermeerder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tarief voor een standplaats met 40 m2 of meer wordt vermeerderd met 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 Terrass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terras op de openbare gemeentegrond per m2 per seizoen: </text:p>
                </table:table-cell>
                <table:table-cell table:style-name="entry" table:number-rows-spanned="1" table:number-columns-spanned="1">
                  <text:p text:style-name="table_al">€ 1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4: Reclame lichtbakk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tot reclame dienende lichtbakken, lantaarns, uithangborden, uitstalkasten of andere tot reclamedoeleinden gebezigde voorwerpen op of boven de openbare gemeentegrond, voor elk voorwerp, per jaar: </text:p>
                </table:table-cell>
                <table:table-cell table:style-name="entry" table:number-rows-spanned="1" table:number-columns-spanned="1">
                  <text:p text:style-name="table_al">€ 30,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5: Zonneschermen en luifels</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een zonnescherm of luifel boven de openbare gemeentegrond, bij niet-woningen, per jaar: </text:p>
                </table:table-cell>
                <table:table-cell table:style-name="entry" table:number-rows-spanned="1" table:number-columns-spanned="1">
                  <text:p text:style-name="table_al">€ 30,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6: Bouwwerk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schuttingen, steigers of soortgelijke getimmerten, het opslaan van bouwmaterialen, alsmede voor het hebben van directieketen, directiewagens, schaftwagens, werk- en bergloodsen en dergelijke per m2 in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week </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De belasting bedraagt in het onder 6.1. genoemde geval minimaal</text:p>
                </table:table-cell>
                <table:table-cell table:style-name="entry" table:number-rows-spanned="1" table:number-columns-spanned="1">
                  <text:p text:style-name="table_al"> € 30,53</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e belasting bedraagt in het onder 6.1 genoemde geval maximaal per jaar </text:p>
                </table:table-cell>
                <table:table-cell table:style-name="entry" table:number-rows-spanned="1" table:number-columns-spanned="1">
                  <text:p text:style-name="table_al">€ 76.4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7 Herstel van wegbedekking</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Wanneer het gebruik of genot van openbare gemeentegrond of het hebben van enig daarbij bedoeld voorwerp herstelling van wegbedekking enz. vanwege de gemeente nodig is, onverminderd de toepassing van de tarieven in de voorgaande artikelen, bedraagt het tarief:</text:p>
                  <text:p text:style-name="table_al"> per m2 van de herstelde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linker- of keibestrating voor herstel per m2 </text:p>
                </table:table-cell>
                <table:table-cell table:style-name="entry" table:number-rows-spanned="1" table:number-columns-spanned="1">
                  <text:p text:style-name="table_al">€ 65,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gelbestrating voor herstel per m2 </text:p>
                </table:table-cell>
                <table:table-cell table:style-name="entry" table:number-rows-spanned="1" table:number-columns-spanned="1">
                  <text:p text:style-name="table_al">€ 53,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rind-, slakken-, of sintelwegen, voor herstel per m2 </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wegen met dek van asfalt, beton of soortgelijk materiaal op fundering, voor herstel per m2 </text:p>
                </table:table-cell>
                <table:table-cell table:style-name="entry" table:number-rows-spanned="1" table:number-columns-spanned="1">
                  <text:p text:style-name="table_al">€ 136,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gazons, plantsoenen, bermen en dergelijke, zonder verharding, voor herstel per m2 </text:p>
                </table:table-cell>
                <table:table-cell table:style-name="entry" table:number-rows-spanned="1" table:number-columns-spanned="1">
                  <text:p text:style-name="table_al">€ 34,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per m1 van de herstelde lengte:</text:p>
                  <text:p text:style-name="table_al">trottoirbanden, voor herstel per m1 </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de toepassing van de in dit artikel opgenomen tarieven geldt een minimum van respectievelijk 1m2 en m1. De hiervoor vermelde tarieven zijn inclusief de eventueel verschuldigde omzetbelasting.</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23 november 2023.</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987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7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7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1-16</meta:user-defined>
    <meta:user-defined meta:name="DCTERMS.W3CDTF/OVERHEIDop.jaargang">2023</meta:user-defined>
    <meta:user-defined meta:name="OVERHEIDop.publicationIssue">489877</meta:user-defined>
    <meta:user-defined meta:name="OVERHEIDop.betreftRegeling">CVDR703510_1</meta:user-defined>
    <meta:user-defined meta:name="xs:date/OVERHEIDop.startdatum">2023-11-17</meta:user-defined>
    <meta:user-defined meta:name="OVERHEIDop.GmbID/DC.identifier">gmb-2023-489877</meta:user-defined>
    <meta:user-defined meta:name="OVERHEIDop.versieInformatie"/>
  </office:meta>
</office:document-meta>
</file>