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genomen beschikking door de burgemee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artikel 2:73a lid 3 van de Algemene Plaatselijke Verordening Nijkerk 2021 is op 14 november 2023 een ontheffing van het verbod op carbid schieten (met kenmerk 1632359) verleend aan de heer Van Doornik. Met deze ontheffing mag aanvrager op zaterdag 30 december 2023 carbid schieten op de Hogebrinkerweg 64 te Hoevelak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gemeente@nijkerk.eu</text:a> en geef daarbij de volgende gegevens aan:</text:p>
            <text:p text:style-name="common-al">•het kenmerk van de gemeente van de aanvraag</text:p>
            <text:p text:style-name="tussenkopcur">Bezwaar</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common-al">
            <text:span text:style-name="nadrukvet"/>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https://loket.rechtspraak.nl/bestuursrecht</text:a>. </text:p>
            <text:p text:style-name="common-al">Voor het behandelen van een voorlopige voorziening wordt griffierecht in rekening gebracht.</text:p>
            <text:p text:style-name="common-al">De burgemeester van Nijkerk,</text:p>
            <text:p text:style-name="common-al">De heer mr. drs. G.D. Renkem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89875</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875</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875</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1/xml/MC-DRP-Meld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Openbare orde en veiligheid | Organisatie en beleid</meta:user-defined>
    <meta:user-defined meta:name="OVERHEIDop.Rubriek/DC.type">andere melding</meta:user-defined>
    <meta:user-defined meta:name="DCTERMS.abstract">Ontheffing van verbod op carbid schieten voor 30 december 2023 op de Hogebrinkerweg 64 te Hoevelaken van 10 uur tot 00.00 uur </meta:user-defined>
    <dc:language>nl</dc:language>
    <meta:user-defined meta:name="OVERHEIDop.locatietype/OVERHEIDop.gebiedsmarkering">Adres</meta:user-defined>
    <meta:user-defined meta:name="DC.title">Gemeente Nijkerk – genomen beschikking door de burgemeester</meta:user-defined>
    <meta:user-defined meta:name="DCTERMS.W3CDTF/DCTERMS.available">2023-11-16</meta:user-defined>
    <meta:user-defined meta:name="DCTERMS.W3CDTF/OVERHEIDop.jaargang">2023</meta:user-defined>
    <meta:user-defined meta:name="OVERHEIDop.publicationIssue">489875</meta:user-defined>
    <meta:user-defined meta:name="OVERHEIDop.GmbID/DC.identifier">gmb-2023-489875</meta:user-defined>
    <meta:user-defined meta:name="OVERHEIDop.versieInformatie"/>
  </office:meta>
</office:document-meta>
</file>