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weelaagse aanbouw aan de achterzijde van de woning op de locatie West Kinderdijk 243   Alblasserdam zaaknummer Z-23-4350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tweelaagse aanbouw aan de achterzijde van de woning op de locatie 
West Kinderdijk24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985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5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5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tweelaagse aanbouw aan de achterzijde van de woning op de locatie West Kinderdijk 243   Alblasserdam zaaknummer Z-23-435038</meta:user-defined>
    <meta:user-defined meta:name="DCTERMS.W3CDTF/DCTERMS.available">2023-11-16</meta:user-defined>
    <meta:user-defined meta:name="DCTERMS.W3CDTF/OVERHEIDop.jaargang">2023</meta:user-defined>
    <meta:user-defined meta:name="OVERHEIDop.publicationIssue">489859</meta:user-defined>
    <meta:user-defined meta:name="OVERHEIDop.GmbID/DC.identifier">gmb-2023-489859</meta:user-defined>
    <meta:user-defined meta:name="OVERHEIDop.versieInformatie"/>
  </office:meta>
</office:document-meta>
</file>