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ijkstraat 4, 9901AS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4 november 2023 een besluit genomen op de aanvraag met zaaknummer Z2023-00001328 voor het wijzigen van het bestemmingsplan op de locatie Dijkstraat 4, 9901AS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985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85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85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328</meta:user-defined>
    <meta:user-defined meta:name="DCTERMS.abstract">14 november 2023 verleend voor het wijzigen van het bestemmingsplan op de locatie Dijkstraat 4, 9901AS Appingedam.</meta:user-defined>
    <dc:language>nl</dc:language>
    <meta:user-defined meta:name="OVERHEIDop.locatietype/OVERHEIDop.gebiedsmarkering">Punt</meta:user-defined>
    <meta:user-defined meta:name="DC.title">Kennisgeving besluit op aanvraag omgevingsvergunning Dijkstraat 4, 9901AS Appingedam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9852</meta:user-defined>
    <meta:user-defined meta:name="OVERHEIDop.GmbID/DC.identifier">gmb-2023-489852</meta:user-defined>
    <meta:user-defined meta:name="OVERHEIDop.versieInformatie"/>
  </office:meta>
</office:document-meta>
</file>