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stenverblijf en schuur/veranda - Drachtster Heawei 29a, 9215VS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29a, 9215VS De Veenhoop, de bouw van een gastenverblijf en schuur/veranda, ontvangen: 14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985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5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5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91</meta:user-defined>
    <meta:user-defined meta:name="DCTERMS.abstract">Aanvraag omgevingsvergunning: Drachtster Heawei 29a, 9215VS De Veenhoop, de bouw van een gastenverblijf en schuur/veranda, ontvangen: 14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gastenverblijf en schuur/veranda - Drachtster Heawei 29a, 9215VS De Veenhoop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51</meta:user-defined>
    <meta:user-defined meta:name="OVERHEIDop.GmbID/DC.identifier">gmb-2023-489851</meta:user-defined>
    <meta:user-defined meta:name="OVERHEIDop.versieInformatie"/>
  </office:meta>
</office:document-meta>
</file>