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Koolwijkseweg 6/6a in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transitieplan van melkgeitenbedrijf MooiMekkerland VOF op de locatie, Koolwijkseweg 6/6a in Stolwijk.</text:p>
            <text:p text:style-name="common-al">
            <text:span text:style-name="nadrukvet"/>
          </text:p>
            <text:p text:style-name="common-al">
            <text:span text:style-name="nadrukvet">Inzage</text:span>
          </text:p>
            <text:p text:style-name="common-al">De ontwerp omgevingsvergunning en de daarop betrekking hebbende stukken liggen voor een ieder met ingang van 17 november 2023 voor een periode van zes weken (tot en met 28 december 2023 ter inzage op het gemeentekantoor, Dorpsplein 8 in Stolwijk. Indien u de stukken wilt inzien, kunt u daarvoor een afspraak maken met de heer K. Brandwijk van team Vergunningen, toezicht en handhaving (via telefoonnummer 14 0182). </text:p>
            <text:p text:style-name="common-al">De stukken zijn ook op elektronische wijze te raadplegen via: <text:a xlink:href="https://www.officielebekendmakingen.nl/" xlink:type="simple">https://www.officielebekendmakingen.nl/</text:a>. Verder is het plan ook op <text:a xlink:href="http://www.ruimtelijkeplannen.nl" xlink:type="simple">www.ruimtelijkeplannen.nl</text:a> geplaatst.</text:p>
            <text:p text:style-name="common-al"/>
            <text:p text:style-name="common-al">
            <text:span text:style-name="nadrukvet">Procedure</text:span>
          </text:p>
            <text:p text:style-name="last-al">Gedurende de genoemde termijn van terinzagelegging kan een ieder naar keuze schriftelijk of mondeling een zienswijze (een gemotiveerde reactie) over de ontwerp omgevingsvergunning naar voren brengen bij het college van burgemeester en wethouders, postbus 51, 2820 AB Stolwijk. Voor het maken van een afspraak voor het naar voren brengen van mondelinge zienswijzen kunt u contact opnemen met team Vergunningen, toezicht en handhaving. Informatie de heer K. Brandwijk, tel. 14 0182, email k.brandwijk@krimpenerwaard.nl. Het is niet mogelijk telefonisch een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7 november 2023</text:span>
          </text:p>
          </text:section>
          <text:section text:name="ondertekening_id1-3-2-2-2">
            <text:p><text:span text:style-name="functie">Gemeente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84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4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4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SXO-20222875 - OLO7444865</meta:user-defined>
    <meta:user-defined meta:name="DCTERMS.abstract">Het voornemen om een omgevingsvergunning te verlenen voor het transitieplan van melkgeitenbedrijf MooiMekkerland VOF op de locatie, Koolwijkseweg 6/6a in Stolwijk.</meta:user-defined>
    <dc:language>nl</dc:language>
    <meta:user-defined meta:name="OVERHEIDop.locatietype/OVERHEIDop.gebiedsmarkering">Adres</meta:user-defined>
    <meta:user-defined meta:name="OVERHEIDop.locatietype/OVERHEIDop.gebiedsmarkering">Adres</meta:user-defined>
    <meta:user-defined meta:name="DC.title">Kennisgeving ontwerp omgevingsvergunning, Koolwijkseweg 6/6a in Stolwijk</meta:user-defined>
    <meta:user-defined meta:name="DCTERMS.W3CDTF/DCTERMS.available">2023-11-17</meta:user-defined>
    <meta:user-defined meta:name="DCTERMS.W3CDTF/OVERHEIDop.jaargang">2023</meta:user-defined>
    <meta:user-defined meta:name="OVERHEIDop.externeBijlage">aanvraagformulier omgevingsvergunning 7444865|exb-2023-54011</meta:user-defined>
    <meta:user-defined meta:name="OVERHEIDop.externeBijlage">bijlage 1 Voorgenomen transitie|exb-2023-54012</meta:user-defined>
    <meta:user-defined meta:name="OVERHEIDop.externeBijlage">bijlage 2 Aanmeldnotitivormvrije MER beoordeling|exb-2023-54013</meta:user-defined>
    <meta:user-defined meta:name="OVERHEIDop.externeBijlage">bijlage 3 Geuronderzoek|exb-2023-54014</meta:user-defined>
    <meta:user-defined meta:name="OVERHEIDop.externeBijlage">bijlage 4 Akoestisch onderzoek industrielawaai|exb-2023-54015</meta:user-defined>
    <meta:user-defined meta:name="OVERHEIDop.externeBijlage">bijlage 5 Aeriusberekening stikstofdepositie|exb-2023-54016</meta:user-defined>
    <meta:user-defined meta:name="OVERHEIDop.externeBijlage">Brandveiligheidsadvies|exb-2023-54017</meta:user-defined>
    <meta:user-defined meta:name="OVERHEIDop.externeBijlage">Formulier bedrijfsgegevens aanvrager|exb-2023-54018</meta:user-defined>
    <meta:user-defined meta:name="OVERHEIDop.externeBijlage">melding Activiteitenbesluit|exb-2023-54019</meta:user-defined>
    <meta:user-defined meta:name="OVERHEIDop.externeBijlage">memo bouwen buiten het bouwvlak|exb-2023-54020</meta:user-defined>
    <meta:user-defined meta:name="OVERHEIDop.externeBijlage">ontwerp omgevingsvergunning|exb-2023-54021</meta:user-defined>
    <meta:user-defined meta:name="OVERHEIDop.externeBijlage">rapport gelijkwaardigheid brandveilig|exb-2023-54022</meta:user-defined>
    <meta:user-defined meta:name="OVERHEIDop.externeBijlage">ruimtelijke onderbouwing|exb-2023-54023</meta:user-defined>
    <meta:user-defined meta:name="OVERHEIDop.externeBijlage">statische berekening B001 - 1 juni 2017|exb-2023-54024</meta:user-defined>
    <meta:user-defined meta:name="OVERHEIDop.externeBijlage">statische berekening B001 - 27 november 2015|exb-2023-54025</meta:user-defined>
    <meta:user-defined meta:name="OVERHEIDop.externeBijlage">statische berekening B003|exb-2023-54026</meta:user-defined>
    <meta:user-defined meta:name="OVERHEIDop.externeBijlage">statische berekening B002|exb-2023-54027</meta:user-defined>
    <meta:user-defined meta:name="OVERHEIDop.externeBijlage">statische berekening B004|exb-2023-54028</meta:user-defined>
    <meta:user-defined meta:name="OVERHEIDop.externeBijlage">tekening BA-01|exb-2023-54029</meta:user-defined>
    <meta:user-defined meta:name="OVERHEIDop.externeBijlage">tekening BA-02|exb-2023-54030</meta:user-defined>
    <meta:user-defined meta:name="OVERHEIDop.externeBijlage">tekening BA-03|exb-2023-54031</meta:user-defined>
    <meta:user-defined meta:name="OVERHEIDop.externeBijlage">tekening BA-04|exb-2023-54032</meta:user-defined>
    <meta:user-defined meta:name="OVERHEIDop.externeBijlage">tekening BA-11|exb-2023-54033</meta:user-defined>
    <meta:user-defined meta:name="OVERHEIDop.externeBijlage">tekening G18|exb-2023-54034</meta:user-defined>
    <meta:user-defined meta:name="OVERHEIDop.externeBijlage">tekening invulling aanvraag|exb-2023-54035</meta:user-defined>
    <meta:user-defined meta:name="OVERHEIDop.externeBijlage">tekening SI-01|exb-2023-54036</meta:user-defined>
    <meta:user-defined meta:name="OVERHEIDop.externeBijlage">tekening verantwoording bebouwingen|exb-2023-54037</meta:user-defined>
    <meta:user-defined meta:name="OVERHEIDop.externeBijlage">tekening W1, d.d. 30 november 2015|exb-2023-54038</meta:user-defined>
    <meta:user-defined meta:name="OVERHEIDop.externeBijlage">tekening W1, d.d. 15 juni 2017|exb-2023-54039</meta:user-defined>
    <meta:user-defined meta:name="OVERHEIDop.externeBijlage">tekening W2, d.d. 15 juni 2017|exb-2023-54040</meta:user-defined>
    <meta:user-defined meta:name="OVERHEIDop.externeBijlage">tekening W2, d.d. 30 november 2015|exb-2023-54041</meta:user-defined>
    <meta:user-defined meta:name="OVERHEIDop.externeBijlage">tekening W3|exb-2023-54042</meta:user-defined>
    <meta:user-defined meta:name="OVERHEIDop.externeBijlage">tekening W4|exb-2023-54043</meta:user-defined>
    <meta:user-defined meta:name="OVERHEIDop.externeBijlage">tekening W5|exb-2023-54044</meta:user-defined>
    <meta:user-defined meta:name="OVERHEIDop.externeBijlage">tekening W11|exb-2023-54045</meta:user-defined>
    <meta:user-defined meta:name="OVERHEIDop.externeBijlage">tekening W12|exb-2023-54046</meta:user-defined>
    <meta:user-defined meta:name="OVERHEIDop.publicationIssue">489842</meta:user-defined>
    <meta:user-defined meta:name="OVERHEIDop.GmbID/DC.identifier">gmb-2023-489842</meta:user-defined>
    <meta:user-defined meta:name="OVERHEIDop.versieInformatie"/>
  </office:meta>
</office:document-meta>
</file>