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3 Kiel-Windeweer, Melding Activiteitenbesluit Z2023-01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Vossenburg 3, 9605 PZ Kiel-Windeweer, veranderingsmelding voor het vervangen van de oude schuur voor een nieuwe schuur, ingekomen 7 november 2023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83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3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3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ssenburg 3 Kiel-Windeweer, Melding Activiteitenbesluit Z2023-01128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37</meta:user-defined>
    <meta:user-defined meta:name="OVERHEIDop.GmbID/DC.identifier">gmb-2023-489837</meta:user-defined>
    <meta:user-defined meta:name="OVERHEIDop.versieInformatie"/>
  </office:meta>
</office:document-meta>
</file>