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na sloop van huidige woning, Zandweg 148A te De Meern, HZ_WABO-23-38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148A te De Meern</text:span>
          </text:p>
            <text:p text:style-name="common-al">HZ_WABO-23-38022</text:p>
            <text:p text:style-name="common-al">Toelichting: het bouwen van een woning na sloop van huidige woning</text:p>
            <text:p text:style-name="common-al">Datum ontvangst aanvraag: 1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8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het bouwen van een woning na sloop van huidige woning, Zandweg 148A te De Meern, HZ_WABO-23-38022</meta:user-defined>
    <meta:user-defined meta:name="DCTERMS.W3CDTF/DCTERMS.available">2023-11-16</meta:user-defined>
    <meta:user-defined meta:name="DCTERMS.W3CDTF/OVERHEIDop.jaargang">2023</meta:user-defined>
    <meta:user-defined meta:name="OVERHEIDop.externeBijlage">Publiceerbaar-A|exb-2023-54007</meta:user-defined>
    <meta:user-defined meta:name="OVERHEIDop.publicationIssue">489834</meta:user-defined>
    <meta:user-defined meta:name="OVERHEIDop.GmbID/DC.identifier">gmb-2023-489834</meta:user-defined>
    <meta:user-defined meta:name="OVERHEIDop.versieInformatie"/>
  </office:meta>
</office:document-meta>
</file>