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Schepenstraat 1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 Schepenstraat 10 (8-11-2023 – doc 193261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983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3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3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Schepenstraat 10 te Vlaardingen</meta:user-defined>
    <meta:user-defined meta:name="DCTERMS.W3CDTF/DCTERMS.available">2023-11-17</meta:user-defined>
    <meta:user-defined meta:name="DCTERMS.W3CDTF/OVERHEIDop.jaargang">2023</meta:user-defined>
    <meta:user-defined meta:name="OVERHEIDop.externeBijlage">Schepenstraat 10 – doc 1932610|exb-2023-54006</meta:user-defined>
    <meta:user-defined meta:name="OVERHEIDop.publicationIssue">489832</meta:user-defined>
    <meta:user-defined meta:name="OVERHEIDop.GmbID/DC.identifier">gmb-2023-489832</meta:user-defined>
    <meta:user-defined meta:name="OVERHEIDop.versieInformatie"/>
  </office:meta>
</office:document-meta>
</file>