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1-2023 hebben wij een vergunning verleend voor het uitoefenen van het horecabedrijf (Cafetaria De Roode Vos) op het adres Iependijk 53 7471BG Goor. Deze vergunning staat ingeschreven onder zaaknummer 00005830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983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3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3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83076</meta:user-defined>
    <meta:user-defined meta:name="DCTERMS.abstract">het uitoefenen van het horecabedrijf (Cafetaria De Roode Vos)</meta:user-defined>
    <dc:language>nl</dc:language>
    <meta:user-defined meta:name="OVERHEIDop.locatietype/OVERHEIDop.gebiedsmarkering">Punt</meta:user-defined>
    <meta:user-defined meta:name="DC.title">Op 14-11-2023 hebben wij een vergunning verleend voor het uitoefenen van het horecabedrijf (Cafetaria De Roode Vos) op het adres Iependijk 53 7471BG Goor. Deze vergunning staat ingeschreven onder zaaknummer 0000583076.</meta:user-defined>
    <meta:user-defined meta:name="DCTERMS.W3CDTF/DCTERMS.available">2023-11-16</meta:user-defined>
    <meta:user-defined meta:name="DCTERMS.W3CDTF/OVERHEIDop.jaargang">2023</meta:user-defined>
    <meta:user-defined meta:name="OVERHEIDop.publicationIssue">489831</meta:user-defined>
    <meta:user-defined meta:name="OVERHEIDop.GmbID/DC.identifier">gmb-2023-489831</meta:user-defined>
    <meta:user-defined meta:name="OVERHEIDop.versieInformatie"/>
  </office:meta>
</office:document-meta>
</file>