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Industriestraat 21 te Naal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12 januari 2023 een melding Activiteitenbesluit milieubeheer is ontvangen voor het beëindigen van de activiteiten van een inrichting. De locatie betreft <text:span text:style-name="nadrukvet">Industriestraat 21, 2671 CT te Naaldwijk</text:span> (zaaknummer <text:span text:style-name="nadrukvet">01058685</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983</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83</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83</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Activiteitenbesluit milieubeheer, Industriestraat 21 te Naaldwijk</meta:user-defined>
    <meta:user-defined meta:name="DCTERMS.W3CDTF/DCTERMS.available">2023-02-03</meta:user-defined>
    <meta:user-defined meta:name="DCTERMS.W3CDTF/OVERHEIDop.jaargang">2023</meta:user-defined>
    <meta:user-defined meta:name="OVERHEIDop.publicationIssue">48983</meta:user-defined>
    <meta:user-defined meta:name="OVERHEIDop.GmbID/DC.identifier">gmb-2023-48983</meta:user-defined>
    <meta:user-defined meta:name="OVERHEIDop.versieInformatie"/>
  </office:meta>
</office:document-meta>
</file>