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ek, Merselo - B2023-000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, Merselo </text:span>- Omgevingsvergunning - het egaliseren van het perceel en het aanleggen van drainage - zaaknummer Z2023-000000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14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82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3</meta:user-defined>
    <meta:user-defined meta:name="DCTERMS.abstract">Betreft: Beschikking op aanvraag Omgevingsvergunning - Beek, Mers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Toegekend - Beek, Merselo - B2023-0000036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29</meta:user-defined>
    <meta:user-defined meta:name="OVERHEIDop.GmbID/DC.identifier">gmb-2023-489829</meta:user-defined>
    <meta:user-defined meta:name="OVERHEIDop.versieInformatie"/>
  </office:meta>
</office:document-meta>
</file>