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el grond bij Margrietstraat 57 – 7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ierbij maakt de gemeente Nieuwegein (de ‘Gemeente’) haar voornemen bekend om een gedeelte van een perceel grond, kadastraal bekend als gemeente Vreeswijk, sectie B, nummer 5438, plaatselijk bekend bij Margrietstraat 57-78 te Nieuwegein, groot circa 350 m² (het ‘Perceel Grond’) te verkopen aan de privaatrechtelijke rechtspersoon Stichting Woonin (hierna: ‘Woonin’). De Grond is bestemd voor de realisatie van een appartementengebouw en parkeerplaatsen in de openbare ruimte.</text:p>
            <text:p text:style-name="al">Hieronder licht de Gemeente haar voornemen tot verkoop van het Perceel Grond aan Woonin toe.</text:p>
            <text:p text:style-name="tussenkopcur">Motivering grondverkoop</text:p>
            <text:p text:style-name="al">De Gemeente meent in de lijn van het in de rechtspraak uitgemaakte toetsingskader dat er om de navolgende objectieve, toetsbare en redelijke criteria geen andere gegadigden zijn dan Woonin om het Perceel Grond te kopen:</text:p>
            <text:p text:style-name="al">Woonin is eigenaar van een appartementengebouw gelegen bij de Irenestraat 35-61 en Margrietstraat 57-78 te Nieuwegein bestaande uit 30 sociale huurwoningen en parkeerplaatsen in de openbare ruimte;</text:p>
            <text:p text:style-name="al">Woonin is voornemens om, geheel voor eigen rekening en risico, het appartementengebouw en de parkeerplaatsen in de openbare ruimte te slopen en op deze locatie een nieuw appartementengebouw bestaande uit 49 sociale huur seniorenwoningen en parkeerplaatsen in de openbare ruimte (het ‘Project’) te realiseren;</text:p>
            <text:p text:style-name="al">Woonin is voornemens 33 van de 49 woningen als sociale huur seniorenwoningen te realiseren;</text:p>
            <text:p text:style-name="al">Woonin is voornemens 16 van de 49 woningen als sociale huur seniorenwoningen verzorgd wonen te realiseren;</text:p>
            <text:p text:style-name="al">Om het project te kunnen realiseren is het noodzakelijk dat Woonin het Perceel Grond in eigendom verwerft van de Gemeente;</text:p>
            <text:p text:style-name="al">Het Perceel Grond (circa 350 m2) is te klein om onderdeel te kunnen zijn van een zelfstandige planontwikkeling en bovendien direct gelegen naast percelen grond met daarop het appartementengebouw gelegen bij de Irenestraat 35-61 en Margrietstraat 57-78 in eigendom van Woonin;</text:p>
            <text:p text:style-name="al">Verder is Woonin voornemens direct aan het Perceel grond grenzende percelen grond ter grootte van circa 1315 m2 te verkopen aan de Gemeente, welke percelen grond gebruikt zullen worden voor de realisatie van nieuwe parkeerplaatsen in de openbare ruimte met het bijbehorende openbare groen;</text:p>
            <text:p text:style-name="al">De Gemeente acht de op het Perceel Grond beoogde ontwikkeling van sociale huurwoningen noodzakelijk in het kader van de realisatie van het woonbeleid van de Gemeente (voorzien in de behoefte van sociale en betaalbare huurwoningen);</text:p>
            <text:p text:style-name="al">De Gemeente meent dat deze ontwikkeling uitsluitend door Woonin kan worden gerealiseerd vanwege de uit de Woningwet voortvloeiende waarborgen die Woonin als woningcorporatie biedt en verder gezien het gegeven dat Woonin al eigenaar is van het merendeel van de grond benodigd voor realisatie van het Project.</text:p>
            <text:p text:style-name="tussenkopcur">Gelet op het voorgaande ziet de Gemeente Woonin als enige serieuze gegadigde om het Perceel Grond aan te verkopen.</text:p>
            <text:p text:style-name="tussenkopcur">Vervaldatum </text:p>
            <text:p text:style-name="al">Indien u zich niet kunt verenigen met dit voornemen tot verkoop van het Perceel Grond, omdat u meent daarvoor zelf als gegadigde in aanmerking te komen, dan kunt u uiterlijk tot 20 dagen na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text:p>
            <text:p text:style-name="al">Een digitaal afschrift van de dagvaarding dient u tevens per e-mail aan j.haaksman@nieuwegein.nl te verzenden o.v.v. ‘voornemen tot verkoop perceel grond bij Margrietstraat 57 – 78’. Bij vragen kunt u contact opnemen via het telefoonnummer 14030 en vragen naar Johan Haaksman.</text:p>
            <text:p text:style-name="tussenkopcur">Publicatie </text:p>
            <text:p text:style-name="al">Met deze publicatie geeft de gemeente uitvoering aan het arrest van de Hoge Raad d.d. 26 november 2021 (ECLI:NL:HR:2021:177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982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2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2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Lijn</meta:user-defined>
    <meta:user-defined meta:name="OVERHEIDop.locatietype/OVERHEIDop.gebiedsmarkering">Weg</meta:user-defined>
    <meta:user-defined meta:name="DC.title">Voornemen tot verkoop perceel grond bij Margrietstraat 57 – 78</meta:user-defined>
    <meta:user-defined meta:name="DCTERMS.W3CDTF/DCTERMS.available">2023-11-16</meta:user-defined>
    <meta:user-defined meta:name="DCTERMS.W3CDTF/OVERHEIDop.jaargang">2023</meta:user-defined>
    <meta:user-defined meta:name="OVERHEIDop.publicationIssue">489824</meta:user-defined>
    <meta:user-defined meta:name="OVERHEIDop.GmbID/DC.identifier">gmb-2023-489824</meta:user-defined>
    <meta:user-defined meta:name="OVERHEIDop.versieInformatie"/>
  </office:meta>
</office:document-meta>
</file>