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groten en wijzigen van een kozijn, Beatrixstraat 5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trixstraat 5, Buitenpost</text:p>
            <text:p text:style-name="common-al">Olo: 8177273</text:p>
            <text:p text:style-name="common-al">het vergroten en wijzigen van een kozijn</text:p>
            <text:p text:style-name="common-al">Datum ontvangst: 14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982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groten en wijzigen van een kozijn, Beatrixstraat 5, Buitenpo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823</meta:user-defined>
    <meta:user-defined meta:name="OVERHEIDop.GmbID/DC.identifier">gmb-2023-489823</meta:user-defined>
    <meta:user-defined meta:name="OVERHEIDop.versieInformatie"/>
  </office:meta>
</office:document-meta>
</file>