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Kerstboom van 6 t/m 27 december 2023 aan Hoftuinplein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en op de openbare weg</text:span>
          </text:p>
            <text:p text:style-name="common-al">Burgemeester en wethouders van Katwijk maken bekend dat de volgende standplaats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tuinplein, Rijnsburg</text:p>
                  </table:table-cell>
                  <table:table-cell table:style-name="entry" table:number-rows-spanned="1" table:number-columns-spanned="1">
                    <text:p text:style-name="table_al">Het plaatsen van een Kerstboom van 6 t/m 27 december 2023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8982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82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Kerstboom van 6 t/m 27 december 2023 aan Hoftuinplein te Rijnsburg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821</meta:user-defined>
    <meta:user-defined meta:name="OVERHEIDop.GmbID/DC.identifier">gmb-2023-489821</meta:user-defined>
    <meta:user-defined meta:name="OVERHEIDop.versieInformatie"/>
  </office:meta>
</office:document-meta>
</file>