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Arendsweg 1, sectie Q, nrs. 140, Q 141 en Q 3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noodwaterberging i.c.m. een energielandschap, ontvangstdatum 07-11-2023, zaaknummer 2023-0227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98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Arendsweg 1, sectie Q, nrs. 140, Q 141 en Q 380,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20</meta:user-defined>
    <meta:user-defined meta:name="OVERHEIDop.GmbID/DC.identifier">gmb-2023-489820</meta:user-defined>
    <meta:user-defined meta:name="OVERHEIDop.versieInformatie"/>
  </office:meta>
</office:document-meta>
</file>