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7i9e91d077-f7b6-4883-8c89-2ba498e823bb.png" manifest:media-type="image/png"/>
  <manifest:file-entry manifest:full-path="Pictures/afb1i841a197b-5b10-48ee-801d-7ddeee206c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14 Potterstraat, Binnenstad, Laad-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59017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gevolg van het herinrichting van de Voorstraat de laad-losgelegenheid op de Potterstraat ter hoogte van de Voorstraat nummer 2 overbodig is geworden; </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november </text:span><text:span text:style-name="nadrukvet">20</text:span><text:span text:style-name="nadrukvet">23</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Potterstraat</text:span> (ter hoogte van perceel Voorstraat 2; wegvak tussen de Voorstraat en de Loeff Berchmakerstraat)</text:p>
            <text:p text:style-name="common-al"/>
            <text:p text:style-name="common-al">Intrekken: Gelegenheid bestemd voor het onmiddellijk laden en lossen van goederen (bord E7) met onderbord “alleen in de vakken”</text:p>
            <text:p text:style-name="common-al">
            <draw:frame><draw:text-box><text:section text:name="plaatje_id1-3-2-2-1-46-1" text:style-name="plaatje">
              <text:p text:style-name="illustratie_id1-3-2-2-1-46-1-1"><draw:frame draw:style-name="illustratie_id1-3-2-2-1-46-1-1" text:anchor-type="paragraph" svg:width="20mm" svg:height="29.4mm"><draw:image xlink:href="Pictures/E7i9e91d077-f7b6-4883-8c89-2ba498e823bb.png" xlink:type="simple"/></draw:frame></text:p>
            </text:section></draw:text-box></draw:frame>
          </text:p>
            <text:p text:style-name="common-al"/>
            <text:p text:style-name="common-al">
            <draw:frame><draw:text-box><text:section text:name="plaatje_id1-3-2-2-1-48-1" text:style-name="plaatje">
              <text:p text:style-name="illustratie_id1-3-2-2-1-48-1-1"><draw:frame draw:style-name="illustratie_id1-3-2-2-1-48-1-1" text:anchor-type="paragraph" svg:width="153mm" svg:height="81.79245283018868mm"><draw:image xlink:href="Pictures/afb1i841a197b-5b10-48ee-801d-7ddeee206c0f.png" xlink:type="simple"/></draw:frame></text:p>
            </text:section></draw:text-box></draw:frame>
          </text:p>
            <text:p text:style-name="common-al"/>
            <text:p text:style-name="common-al"/>
            <text:p text:style-name="common-al">Utrecht, 14 november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6 november 2023</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981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1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1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Gelegenheid bestemd voor het onmiddellijk laden en lossen van goederen (E7) OB alleen in de vakken - Potterstraat (ter hoogte van Voorstraat 2; wegvak tussen de Voorstraat en de Loeff Berchmaker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590176</meta:user-defined>
    <meta:user-defined meta:name="OVERHEIDop.verkeersbordcode">E7</meta:user-defined>
    <dc:language>nl</dc:language>
    <meta:user-defined meta:name="OVERHEIDop.locatietype/OVERHEIDop.gebiedsmarkering">Punt</meta:user-defined>
    <meta:user-defined meta:name="DC.title">2023-11-14 Potterstraat, Binnenstad, Laad-losgelegenheid, Verkeersmaatregelen Gemeente Utrecht</meta:user-defined>
    <meta:user-defined meta:name="DCTERMS.W3CDTF/DCTERMS.available">2023-11-16</meta:user-defined>
    <meta:user-defined meta:name="OVERHEIDop.externeBijlage">BORDENPLAN|exb-2023-54004</meta:user-defined>
    <meta:user-defined meta:name="DCTERMS.W3CDTF/OVERHEIDop.jaargang">2023</meta:user-defined>
    <meta:user-defined meta:name="OVERHEIDop.publicationIssue">489819</meta:user-defined>
    <meta:user-defined meta:name="OVERHEIDop.GmbID/DC.identifier">gmb-2023-489819</meta:user-defined>
    <meta:user-defined meta:name="OVERHEIDop.versieInformatie"/>
  </office:meta>
</office:document-meta>
</file>