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huur volkstuin gemeente Alblasserdam 2023 </text:p>
      <text:section text:name="regeling_id1-3-2" text:style-name="regeling">
        <text:section text:name="aanhef_id1-3-2-1" text:style-name="aanhef">
          <text:section text:name="preambule_id1-3-2-1-1" text:style-name="preambule">
            <text:p text:style-name="al"/>
            <text:p text:style-name="al"/>
            <text:p text:style-name="al">Het college van de gemeente Alblasserdam,</text:p>
            <text:p text:style-name="al"/>
            <text:p text:style-name="al">In vergadering bijeen op 7 november 2023.</text:p>
            <text:p text:style-name="al"/>
            <text:p text:style-name="al">Gelet op artikel 160 lid 1 sub e Gemeentewet en artikel 4:81 Algemene wet bestuursrecht;</text:p>
            <text:p text:style-name="al"/>
            <text:p text:style-name="al">Overwegende dat het wenselijk is beleidsregels vast te stellen die toezien op het verhuren van volkstuinen;</text:p>
            <text:p text:style-name="al"/>
            <text:p text:style-name="al">Besluit vast te stellen: Beleidsregel huur volkstuin gemeente Alblasserdam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Volkstuinen</text:p>
              <text:p text:style-name="al">Er zijn in Alblasserdam drie gebieden die worden gebruikt voor volkstuinen, deze zijn onderverdeeld in vier locaties. Hierbij is sprake van verhuur aan een volkstuinvereniging of, op de locatie ’t Hoendersnest/Park Huis te Kinderdijk, rechtstreeks in eigen beheer aan particulieren. De locatie Polder Blokweer is momenteel in onderzoek en wordt daarom buiten deze beleidsregel gehouden. De volkstuinen die in eigen beheer worden uitgegeven, moeten beschikbaar blijven om te kunnen sturen op mogelijke initiatieven met educatieve waarde met betrekking tot het verbouwen van voedsel of het duurzaam gebruik van gronden. </text:p>
            </text:section>
            <text:section text:name="artikel_id1-3-2-2-1-3" text:style-name="artikel">
              <text:p text:style-name="artikel_kop_titel"><text:span text:style-name="artikel_kop_label"/> <text:span text:style-name="artikel_kop_nr">1.2</text:span> Verzoeken voor huur van een volkstuin</text:p>
              <text:p text:style-name="al">De gemeente ontvangt regelmatig verzoeken voor de huur van een volkstuin. Tot op heden vond verhuur onderhands plaats. Deze werkwijze is door een arrest van de Hoge Raad (het Didam-arrest van 26 november 2021 ECLI:NL:HR:2021:1778) niet zonder meer mogelijk.</text:p>
              <text:p text:style-name="al">De Hoge Raad heeft geoordeeld dat overheden bij uitgiften gelegenheid moet bieden aan (potentiële) gegadigden om mee te dingen. Hiertoe moet de gemeente criteria hanteren die objectief, toetsbaar en redelijk zijn. De gemeente kan hierbij gebruik maken van haar eigen beleidskaders.</text:p>
            </text:section>
            <text:section text:name="artikel_id1-3-2-2-1-4" text:style-name="artikel">
              <text:p text:style-name="artikel_kop_titel"><text:span text:style-name="artikel_kop_label"/> <text:span text:style-name="artikel_kop_nr">1.3</text:span> Keuze gemeente Alblasserdam</text:p>
              <text:p text:style-name="al">Als een volkstuin beschikbaar komt maakt de gemeente een keuze of verhuur aan een Alblasserdamse volkstuinvereniging plaatsvindt of rechtstreeks aan particulieren. </text:p>
              <text:p text:style-name="al">Voor huur van een volkstuin die wij in eigen beheer uitgeven aan particulieren wordt gewerkt met een wachtlijst. In deze beleidsregel wordt vastgelegd op welke wijze een inwoner van de gemeente Alblasserdam in aanmerking kan komen voor de huur van een volkstuin. </text:p>
              <text:p text:style-name="al">Het vaststellen en publiceren van deze beleidsregel verandert niets aan de bestaande procedure voor de huur van een volkstuin.</text:p>
            </text:section>
            <text:section text:name="artikel_id1-3-2-2-1-5" text:style-name="artikel">
              <text:p text:style-name="artikel_kop_titel"><text:span text:style-name="artikel_kop_label"/> <text:span text:style-name="artikel_kop_nr">1.4</text:span> Uitsluiting locatie Polder Blokweer</text:p>
              <text:p text:style-name="al">Deze beleidsregel is niet van toepassing op de locatie Polder Blokweer kadastraal bekend gemeente Alblasserdam, sectie C, nummer 2419. </text:p>
            </text:section>
            <text:p text:style-name="hoofdstuk_bottom"/>
          </text:section>
          <text:section text:name="hoofdstuk_id1-3-2-2-2" text:style-name="hoofdstuk">
            <text:p text:style-name="hoofdstuk_kop"><text:span text:style-name="label"/> <text:span text:style-name="nr">2.</text:span> Beleidsregel</text:p>
            <text:section text:name="artikel_id1-3-2-2-2-2" text:style-name="artikel">
              <text:p text:style-name="artikel_kop_titel"><text:span text:style-name="artikel_kop_label"/> <text:span text:style-name="artikel_kop_nr">2.1</text:span> Beleidsregel huur volkstuin aan organisaties</text:p>
              <text:p text:style-name="al">Om te kunnen sturen op mogelijke initiatieven met educatieve waarde met betrekking tot het verbouwen van voedsel of het duurzaam gebruik van gronden, kan de afweging worden gemaakt de grond onder te brengen bij een organisatie. De organisatie wordt hiermee verantwoordelijk voor uitvoering van onze visies. De criteria voor de huur aan een organisatie worden opgesteld als de keuze wordt gemaakt het beheer onder te brengen bij een organisatie die uitvoering kan geven aan onze visies.  </text:p>
            </text:section>
            <text:section text:name="artikel_id1-3-2-2-2-3" text:style-name="artikel">
              <text:p text:style-name="artikel_kop_titel"><text:span text:style-name="artikel_kop_label"/> <text:span text:style-name="artikel_kop_nr">2.2</text:span> Beleidsregel huur volkstuin aan particulieren</text:p>
              <text:list text:style-name="id1-3-2-2-2-3-2">
                <text:list-item text:style-override="id1-3-2-2-2-3-2-1">
                  <text:number>a.</text:number>
                  <text:p text:style-name="al">Verhuur vindt plaats aan een inwoner van onze gemeente die is ingeschreven op een wachtlijst. De huidige wachtlijst blijft bestaan en vullen we aan met nieuwe inschrijvingen. Deze wachtlijst is voor intern gebruik en kan vanwege persoonsgegevens niet worden ingezien of verstrekt. </text:p>
                </text:list-item>
                <text:list-item text:style-override="id1-3-2-2-2-3-2-2">
                  <text:number>b.</text:number>
                  <text:p text:style-name="al">Een gegadigde wordt ingeschreven als wij een verzoek per brief ontvangen gericht aan Gemeente Alblasserdam, Postbus 2, 2950 AA Alblasserdam t.a.v. afdeling Ruimtelijke Ordening onder vermelding van “volkstuin”.</text:p>
                  <text:p text:style-name="al">In deze brief moet vermeld zijn de voorletters, achternaam, geboortedatum, woonadres, mailadres en een telefoonnummer waarop de gegadigde overdag is te bereiken. De gegadigde is zelf verantwoordelijk voor het actueel houden van de ingeschreven gegevens. </text:p>
                </text:list-item>
                <text:list-item text:style-override="id1-3-2-2-2-3-2-3">
                  <text:number>c.</text:number>
                  <text:p text:style-name="al">Inschrijving is slechts mogelijk als aan de voorwaarden a. en b. wordt voldaan en alle benodigde gegevens zijn aangeleverd.</text:p>
                </text:list-item>
                <text:list-item text:style-override="id1-3-2-2-2-3-2-4">
                  <text:number>d.</text:number>
                  <text:p text:style-name="al">Met betrekking tot de wachtlijstprocedure gelden de volgende spelregels:</text:p>
                </text:list-item>
                <text:list-item text:style-override="id1-3-2-2-2-3-2-5">
                  <text:number>•</text:number>
                  <text:p text:style-name="al">Bestaande afspraken in lopende huurovereenkomsten worden gerespecteerd.</text:p>
                </text:list-item>
                <text:list-item text:style-override="id1-3-2-2-2-3-2-6">
                  <text:number>•</text:number>
                  <text:p text:style-name="al">Ruilen van volkstuin onderling is niet toegestaan.</text:p>
                </text:list-item>
                <text:list-item text:style-override="id1-3-2-2-2-3-2-7">
                  <text:number>•</text:number>
                  <text:p text:style-name="al">Als gegadigde al een volkstuin huurt van ons dan mag deze niet een 2e volkstuin huren. </text:p>
                </text:list-item>
                <text:list-item text:style-override="id1-3-2-2-2-3-2-8">
                  <text:number>•</text:number>
                  <text:p text:style-name="al">Een gegadigde mag wel wisselen van volkstuin als de gegadigde een aanbod krijgt. Wij vinden het namelijk belangrijk dat volkstuinen verdeeld zijn tussen verschillende huurders. </text:p>
                </text:list-item>
                <text:list-item text:style-override="id1-3-2-2-2-3-2-9">
                  <text:number>•</text:number>
                  <text:p text:style-name="al">Een gegadigde mag eenmaal een aanbod afwijzen onder behoud van volgorde van datum inschrijving. </text:p>
                </text:list-item>
                <text:list-item text:style-override="id1-3-2-2-2-3-2-10">
                  <text:number>•</text:number>
                  <text:p text:style-name="al">Indien een 2e aanbod niet aanvaard wordt, vervalt de inschrijving.</text:p>
                </text:list-item>
                <text:list-item text:style-override="id1-3-2-2-2-3-2-11">
                  <text:number>e.</text:number>
                  <text:p text:style-name="al">Als een volkstuin ter vrije beschikking komt, volgen we de volgende stappen:</text:p>
                </text:list-item>
                <text:list-item text:style-override="id1-3-2-2-2-3-2-12">
                  <text:number>•</text:number>
                  <text:p text:style-name="al">De eerste op de wachtlijst wordt per mail en/of telefoon benaderd;</text:p>
                </text:list-item>
                <text:list-item text:style-override="id1-3-2-2-2-3-2-13">
                  <text:number>•</text:number>
                  <text:p text:style-name="al">Als de eerste op de wachtlijst niet via de overgelegde gegevens bereikbaar blijkt te zijn dan vervalt de inschrijving en wordt de volgende op de wachtlijst benaderd;</text:p>
                </text:list-item>
                <text:list-item text:style-override="id1-3-2-2-2-3-2-14">
                  <text:number>•</text:number>
                  <text:p text:style-name="al">De gegadigde krijgt van de gemeente een aanbod;</text:p>
                </text:list-item>
                <text:list-item text:style-override="id1-3-2-2-2-3-2-15">
                  <text:number>•</text:number>
                  <text:p text:style-name="al">De huurprijs en de overige voorwaarden worden vastgesteld aan de hand van het prijsbeleid en het grondbeleid;</text:p>
                </text:list-item>
                <text:list-item text:style-override="id1-3-2-2-2-3-2-16">
                  <text:number>•</text:number>
                  <text:p text:style-name="al">Het aanbod geldt 2 weken, in het geval het aanbod wordt afgewezen wordt de volgende op de wachtlijst benaderd;</text:p>
                </text:list-item>
                <text:list-item text:style-override="id1-3-2-2-2-3-2-17">
                  <text:number>•</text:number>
                  <text:p text:style-name="al">Na aanvaarding van het aanbod publiceert de gemeente het voornemen tot verhuur;</text:p>
                </text:list-item>
                <text:list-item text:style-override="id1-3-2-2-2-3-2-18">
                  <text:number>•</text:number>
                  <text:p text:style-name="al">Indien er zich geen andere gegadigde meldt naar aanleiding van de publicatie, wordt een huurovereenkomst gesloten.</text:p>
                </text:list-item>
                <text:list-item text:style-override="id1-3-2-2-2-3-2-19">
                  <text:number>•</text:number>
                  <text:p text:style-name="al">Door het sluiten van de overeenkomst vervalt de inschrijving.</text:p>
                </text:list-item>
                <text:list-item text:style-override="id1-3-2-2-2-3-2-20">
                  <text:number>•</text:number>
                  <text:p text:style-name="al">De huurder mag zich wel opnieuw inschrijven om in de toekomst gelegenheid te krijgen om te wisselen van volkstuin en komt door inschrijving op dat moment onderaan de wachtlijst.</text:p>
                </text:list-item>
                <text:list-item text:style-override="id1-3-2-2-2-3-2-21">
                  <text:number>f.</text:number>
                  <text:p text:style-name="al">Als er geen gegadigden meer op de wachtlijst zijn ingeschreven vervalt deze beleidsregel. </text:p>
                </text:list-item>
              </text:list>
            </text:section>
            <text:p text:style-name="hoofdstuk_bottom"/>
          </text:section>
          <text:section text:name="hoofdstuk_id1-3-2-2-3" text:style-name="hoofdstuk">
            <text:p text:style-name="hoofdstuk_kop"><text:span text:style-name="label"/> <text:span text:style-name="nr">3.</text:span> Inwerkingtreding en citeertitel</text:p>
            <text:section text:name="artikel_id1-3-2-2-3-2" text:style-name="artikel">
              <text:p text:style-name="artikel_kop_titel"><text:span text:style-name="artikel_kop_label"/> <text:span text:style-name="artikel_kop_nr">3.1</text:span> Inwerkingtreding</text:p>
              <text:p text:style-name="al">Deze beleidsregel treedt in werking één dag na publicatie.</text:p>
            </text:section>
            <text:section text:name="artikel_id1-3-2-2-3-3" text:style-name="artikel">
              <text:p text:style-name="artikel_kop_titel"><text:span text:style-name="artikel_kop_label"/> <text:span text:style-name="artikel_kop_nr">3.2</text:span> Citeertitel</text:p>
              <text:p text:style-name="al">Deze beleidsregel wordt aangehaald als: Beleidsregel huur volkstuin gemeente Alblasserdam 2023</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De burgemeester,          De secretaris,</text:span></text:p>
            <text:p><text:span text:style-name="functie"/></text:p>
            <text:p><text:span text:style-name="functie"/></text:p>
            <text:p><text:span text:style-name="functie">J.W. Boersma,           S. van He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81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DC.source">artikel 4:81 van de Algemene wet bestuursrecht]|[1.0:c:BWBR0005537&amp;artikel=4%3A81&amp;g=2023-08-01</meta:user-defined>
    <meta:user-defined meta:name="OVERHEIDop.referentienummer">2023-0100696</meta:user-defined>
    <meta:user-defined meta:name="DCTERMS.alternative">Beleidsregel huur volkstuin gemeente Alblasserdam 2023</meta:user-defined>
    <dc:language>nl</dc:language>
    <meta:user-defined meta:name="OVERHEIDop.locatietype/OVERHEIDop.gebiedsmarkering">Gemeente</meta:user-defined>
    <meta:user-defined meta:name="DC.title">Beleidsregel huur volkstuin gemeente Alblasserdam 2023</meta:user-defined>
    <meta:user-defined meta:name="DCTERMS.W3CDTF/DCTERMS.available">2023-11-16</meta:user-defined>
    <meta:user-defined meta:name="DCTERMS.W3CDTF/OVERHEIDop.jaargang">2023</meta:user-defined>
    <meta:user-defined meta:name="OVERHEIDop.publicationIssue">489817</meta:user-defined>
    <meta:user-defined meta:name="OVERHEIDop.betreftRegeling">CVDR703501_1</meta:user-defined>
    <meta:user-defined meta:name="xs:date/OVERHEIDop.startdatum">2023-11-17</meta:user-defined>
    <meta:user-defined meta:name="OVERHEIDop.GmbID/DC.identifier">gmb-2023-489817</meta:user-defined>
    <meta:user-defined meta:name="OVERHEIDop.versieInformatie"/>
  </office:meta>
</office:document-meta>
</file>