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weede in- en uitrit naast de woning aan de Sambre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mbrestraat 19 </text:p>
                <text:p text:style-name="al">Omschrijving : realiseren van een tweede in- en uitrit naast de woning </text:p>
                <text:p text:style-name="al">Zaaknummer : Z/2023/424921 </text:p>
                <text:p text:style-name="al">Bekendmakingsdatum: 14 nov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98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3/424921</meta:user-defined>
    <dc:language>nl</dc:language>
    <meta:user-defined meta:name="OVERHEIDop.locatietype/OVERHEIDop.gebiedsmarkering">Adres</meta:user-defined>
    <meta:user-defined meta:name="DC.title">Verleende omgevingsvergunning, realiseren van een tweede in- en uitrit naast de woning aan de Sambrestraat 19, te Heemskerk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816</meta:user-defined>
    <meta:user-defined meta:name="OVERHEIDop.GmbID/DC.identifier">gmb-2023-489816</meta:user-defined>
    <meta:user-defined meta:name="OVERHEIDop.versieInformatie"/>
  </office:meta>
</office:document-meta>
</file>