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plaatsen van rolcontainers op de stoep ten behoeve van het opslaan van vracht aan Asterstraat 14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en op de openbare weg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erstraat 146, Katwijk</text:p>
                  </table:table-cell>
                  <table:table-cell table:style-name="entry" table:number-rows-spanned="1" table:number-columns-spanned="1">
                    <text:p text:style-name="table_al">Het plaatsen van rolcontainers op de stoep ten behoeve van het opslaan van vracht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81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rolcontainers op de stoep ten behoeve van het opslaan van vracht aan Asterstraat 146 te Kat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15</meta:user-defined>
    <meta:user-defined meta:name="OVERHEIDop.GmbID/DC.identifier">gmb-2023-489815</meta:user-defined>
    <meta:user-defined meta:name="OVERHEIDop.versieInformatie"/>
  </office:meta>
</office:document-meta>
</file>