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KDES 4 Borrel na afloop wedstrijden op 9 maart 2024, Kantine RKDES,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Kantine RKDES, Wim Kan Dreef 4. De melding is geregistreerd onder zaaknummer Z2023-00003121. De melding betreft RKDES 4 Borrel na afloop wedstrijden op 9 maart 20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3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981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121</meta:user-defined>
    <meta:user-defined meta:name="DCTERMS.abstract">Betreft: melding op locatie Kantine RKDES, Wim Kan Dreef 4</meta:user-defined>
    <dc:language>nl</dc:language>
    <meta:user-defined meta:name="OVERHEIDop.locatietype/OVERHEIDop.gebiedsmarkering">Punt</meta:user-defined>
    <meta:user-defined meta:name="DC.title">Melding RKDES 4 Borrel na afloop wedstrijden op 9 maart 2024, Kantine RKDES, Wim Kan Dreef 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14</meta:user-defined>
    <meta:user-defined meta:name="OVERHEIDop.GmbID/DC.identifier">gmb-2023-489814</meta:user-defined>
    <meta:user-defined meta:name="OVERHEIDop.versieInformatie"/>
  </office:meta>
</office:document-meta>
</file>