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grondgebonden installatie voor het opwekken van zonne-energie, Soerense Zand Zuid in Eerbeek, gedeelten van percelen BMN-H-2844, 2846, 2845, 3172, 3170, 3168, BMN-G-5851, 6166, 6167, HAL-C-2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grondgebonden installatie voor het opwekken van zonne-energie, Soerense Zand Zuid in Eerbeek, gedeelten van percelen BMN-H-2844, 2846, 2845, 3172, 3170, 3168, BMN-G-5851, 6166, 6167, HAL-C-2240.</text:span>
          </text:p>
            <text:p text:style-name="common-al"/>
            <text:p text:style-name="common-al"/>
            <text:p text:style-name="common-al">
            <text:span text:style-name="nadrukvet">Kenmerk:</text:span> 2023-208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7-11-2023</text:p>
            <text:p text:style-name="common-al">
            <text:span text:style-name="nadrukvet">Omschrijving:</text:span> het aanleggen van een grondgebonden installatie voor het opwekken van zonne-energie</text:p>
            <text:p text:style-name="common-al">
            <text:span text:style-name="nadrukvet">Locatie:</text:span> Soerense Zand Zuid in Eerbeek, gedeelten van percelen BMN-H-2844, 2846, 2845, 3172, 3170, 3168, BMN-G-5851, 6166, 6167, HAL-C-2240</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981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83</meta:user-defined>
    <meta:user-defined meta:name="DCTERMS.abstract">Gemeente Brummen - Ingediende aanvraag reguliere omgevingsvergunning,  het aanleggen van een grondgebonden installatie voor het opwekken van zonne-energie, Soerense Zand Zuid in Eerbeek, gedeelten van percelen BMN-H-2844, 2846, 2845, 3172, 3170, 3168, BMN-G-5851, 6166, 6167, HAL-C-2240.</meta:user-defined>
    <dc:language>nl</dc:language>
    <meta:user-defined meta:name="OVERHEIDop.locatietype/OVERHEIDop.gebiedsmarkering">Adres</meta:user-defined>
    <meta:user-defined meta:name="DC.title">Gemeente Brummen - Ingediende aanvraag reguliere omgevingsvergunning, het aanleggen van een grondgebonden installatie voor het opwekken van zonne-energie, Soerense Zand Zuid in Eerbeek, gedeelten van percelen BMN-H-2844, 2846, 2845, 3172, 3170, 3168, BMN-G-5851, 6166, 6167, HAL-C-2240</meta:user-defined>
    <meta:user-defined meta:name="DCTERMS.W3CDTF/DCTERMS.available">2023-11-16</meta:user-defined>
    <meta:user-defined meta:name="DCTERMS.W3CDTF/OVERHEIDop.jaargang">2023</meta:user-defined>
    <meta:user-defined meta:name="OVERHEIDop.publicationIssue">489811</meta:user-defined>
    <meta:user-defined meta:name="OVERHEIDop.GmbID/DC.identifier">gmb-2023-489811</meta:user-defined>
    <meta:user-defined meta:name="OVERHEIDop.versieInformatie"/>
  </office:meta>
</office:document-meta>
</file>