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het wijzigen van de gevels van een bijgebouw aan Heersdijk 8 5688NW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1-2023 een omgevingsvergunning verleend. De gemeente geeft hiermee toestemming voor het verbouwen en het wijzigen van de gevels van een bijgebouw aan Heersdijk 8 5688NW Oirschot. Het kenmerk van de gemeente voor deze zaak is 0823474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8981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1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1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7469</meta:user-defined>
    <meta:user-defined meta:name="DCTERMS.abstract">verbouwen en het wijzigen van de gevels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het wijzigen van de gevels van een bijgebouw aan Heersdijk 8 5688NW Oirschot</meta:user-defined>
    <meta:user-defined meta:name="DCTERMS.W3CDTF/DCTERMS.available">2023-11-16</meta:user-defined>
    <meta:user-defined meta:name="DCTERMS.W3CDTF/OVERHEIDop.jaargang">2023</meta:user-defined>
    <meta:user-defined meta:name="OVERHEIDop.publicationIssue">489810</meta:user-defined>
    <meta:user-defined meta:name="OVERHEIDop.GmbID/DC.identifier">gmb-2023-489810</meta:user-defined>
    <meta:user-defined meta:name="OVERHEIDop.versieInformatie"/>
  </office:meta>
</office:document-meta>
</file>