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aanvraag omgevingsvergunning buiten behandeling gesteld, Strandafgang Zuiderduin 1, uitbreiding bestaand standpaviljoen Bodhi Beach en plaatsen reclamebord,  ingekomen 06 september 2023, ODIJ-Z-23-1294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aanvraag buiten behandeling gesteld op grond van artikel 4:5 van de Algemene wet bestuursrecht (of Awb).</text:p>
            <text:p text:style-name="common-al">Het hierboven genoemde besluit tot buitbehandeling stell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common-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8980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0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0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IJ-Z-23-129403</meta:user-defined>
    <dc:language>nl</dc:language>
    <meta:user-defined meta:name="OVERHEIDop.locatietype/OVERHEIDop.gebiedsmarkering">Adres</meta:user-defined>
    <meta:user-defined meta:name="DC.title">Zandvoort, aanvraag omgevingsvergunning buiten behandeling gesteld, Strandafgang Zuiderduin 1, uitbreiding bestaand standpaviljoen Bodhi Beach en plaatsen reclamebord,  ingekomen 06 september 2023, ODIJ-Z-23-129403.</meta:user-defined>
    <meta:user-defined meta:name="DCTERMS.W3CDTF/DCTERMS.available">2023-11-16</meta:user-defined>
    <meta:user-defined meta:name="DCTERMS.W3CDTF/OVERHEIDop.jaargang">2023</meta:user-defined>
    <meta:user-defined meta:name="OVERHEIDop.publicationIssue">489805</meta:user-defined>
    <meta:user-defined meta:name="OVERHEIDop.GmbID/DC.identifier">gmb-2023-489805</meta:user-defined>
    <meta:user-defined meta:name="OVERHEIDop.versieInformatie"/>
  </office:meta>
</office:document-meta>
</file>