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Algemene plaatselijke verordening gemeente Scherpenze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erpenzeel,</text:p>
            <text:p text:style-name="al"/>
            <text:p text:style-name="al">Gelezen het voorstel van het college van 5 september 2023,</text:p>
            <text:p text:style-name="al"/>
            <text:p text:style-name="al">Besluit:</text:p>
            <text:p text:style-name="al"/>
            <text:p text:style-name="al">De Algemene plaatselijke verordening gemeente Scherpenzeel 2023 (hierna APV 2023), vastgesteld op 16 februari 2023, als volgt te wijzigen, waarmee deze Wijzigingsverordening geldt als een Wijzigingsbesluit op de geldende APV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:25 (Evenement) lid 1 APV 2023</text:span>
          </text:p>
            <text:p text:style-name="al"/>
            <text:p text:style-name="al">Het is verboden zonder of in afwijking van een vergunning van de burgemeester een evenement te organiseren.</text:p>
            <text:p text:style-name="al"/>
            <text:p text:style-name="al">
            <text:span text:style-name="nadrukvet">Als volgt gewijzigd vast te stellen:</text:span>
          </text:p>
            <text:p text:style-name="al"/>
            <text:p text:style-name="al">Het is verboden zonder of in afwijking van een vergunning van de burgemeester een evenement te organiseren, waarbij als maximale eindtijd op zondag tot en met donderdag 23:00 uur geldt. Op zaterdag (start evenement vrijdag), zondag (start evenement zaterdag), start van een evenement op Oudjaarsdag, - Koningsdag en -Bevrijdingsdag geldt 02:00 uur, tenzij laatst genoemde drie dagen een zondag betreft, dan geldt 23:00 uur. </text:p>
            <text:p text:style-name="al"/>
            <text:p text:style-name="al">
            <text:span text:style-name="nadrukvet">Artikel 4:6 (Overige geluidhinder) lid 2 APV 2023</text:span>
          </text:p>
            <text:p text:style-name="al"/>
            <text:p text:style-name="al">Het college kan ontheffing verlenen van het verbod.</text:p>
            <text:p text:style-name="al"/>
            <text:p text:style-name="al">
            <text:span text:style-name="nadrukvet">Als volgt gewijzigd vast te stellen:</text:span>
          </text:p>
            <text:p text:style-name="al"/>
            <text:p text:style-name="al">Het college kan ontheffing verlenen van het verbod, waarbij bij een evenement als maximaal toegestane belasting, op de gevel van de dichtstbijzijnde woning, 80 dB(A) geldt.</text:p>
            <text:p text:style-name="al"/>
            <text:p text:style-name="al">
            <text:span text:style-name="nadrukvet">Citeertitel </text:span>
          </text:p>
            <text:p text:style-name="al"/>
            <text:p text:style-name="al">Deze verordening wordt aangehaald als Wijzigingsverordening Algemene plaatselijke verordening gemeente Scherpenzeel 2023. </text:p>
            <text:p text:style-name="al"/>
            <text:p text:style-name="al">
            <text:span text:style-name="nadrukvet">Inwerkingtreding</text:span>
          </text:p>
            <text:p text:style-name="al"/>
            <text:p text:style-name="al">Deze verordening, en daarmee de gewijzigde APV-tekst,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gemeenteraad van 9 nov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.S. van Ginkel-Schuur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M.C. Teunissen-Willem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980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erpenzeel</meta:user-defined>
    <meta:user-defined meta:name="OVERHEID.Gemeente/DCTERMS.publisher">Scherpenzeel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lgemene plaatselijke verordening gemeente Scherpenzeel 2023</meta:user-defined>
    <dc:language>nl</dc:language>
    <meta:user-defined meta:name="OVERHEIDop.locatietype/OVERHEIDop.gebiedsmarkering">Gemeente</meta:user-defined>
    <meta:user-defined meta:name="DC.title">Algemene plaatselijke Verordening gemeente Scherpenzeel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804</meta:user-defined>
    <meta:user-defined meta:name="OVERHEIDop.betreftRegeling">CVDR693002_2</meta:user-defined>
    <meta:user-defined meta:name="xs:date/OVERHEIDop.startdatum">2023-11-18</meta:user-defined>
    <meta:user-defined meta:name="OVERHEIDop.GmbID/DC.identifier">gmb-2023-489804</meta:user-defined>
    <meta:user-defined meta:name="OVERHEIDop.versieInformatie"/>
  </office:meta>
</office:document-meta>
</file>